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19">
      <style:text-properties fo:font-size="10pt" style:font-size-asian="10pt" style:font-size-complex="10pt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3.65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MCMAS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2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2">
            <text:p>Data manda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7</text:p>
          </table:table-cell>
          <table:table-cell office:value-type="string" table:style-name="ce1">
            <text:p>Tipo riclass.</text:p>
          </table:table-cell>
          <table:table-cell office:value-type="string" table:style-name="ce1">
            <text:p>Codice riclass.</text:p>
          </table:table-cell>
          <table:table-cell table:number-columns-repeated="16374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8" table:style-name="ce1">
            <text:p>2618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SINERGO TRENTO SRL</text:p>
          </table:table-cell>
          <table:table-cell table:style-name="ce1"/>
          <table:table-cell office:value-type="currency" office:value="7129.89" table:style-name="ce3">
            <text:p><text:s/>€ 7.129,89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9" table:style-name="ce1">
            <text:p>2619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BOMBASARO</text:p>
          </table:table-cell>
          <table:table-cell office:value-type="string" table:style-name="ce1">
            <text:p>ANDREA</text:p>
          </table:table-cell>
          <table:table-cell office:value-type="currency" office:value="19833.05" table:style-name="ce3">
            <text:p><text:s/>€ 19.833,05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6" table:style-name="ce1">
            <text:p>2626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BONAPACE</text:p>
          </table:table-cell>
          <table:table-cell office:value-type="string" table:style-name="ce1">
            <text:p>LUIS</text:p>
          </table:table-cell>
          <table:table-cell office:value-type="currency" office:value="4184.95" table:style-name="ce3">
            <text:p><text:s/>€ 4.184,95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8" table:style-name="ce1">
            <text:p>278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GISCO S.R.L.</text:p>
          </table:table-cell>
          <table:table-cell table:style-name="ce1"/>
          <table:table-cell office:value-type="currency" office:value="7844.6" table:style-name="ce3">
            <text:p><text:s/>€ 7.844,60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9" table:style-name="ce1">
            <text:p>3469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STUDIO TECNICO ASSOCIATO SOMMADOSSI E PEDRINI</text:p>
          </table:table-cell>
          <table:table-cell table:style-name="ce1"/>
          <table:table-cell office:value-type="currency" office:value="397.84" table:style-name="ce3">
            <text:p><text:s/>€ 397,84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0" table:style-name="ce1">
            <text:p>347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STUDIO TECNICO ASSOCIATO SOMMADOSSI E PEDRINI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8" table:style-name="ce1">
            <text:p>217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9" table:style-name="ce1">
            <text:p>217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0" table:style-name="ce1">
            <text:p>218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1" table:style-name="ce1">
            <text:p>218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2" table:style-name="ce1">
            <text:p>2182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45" table:style-name="ce3">
            <text:p><text:s/>€ 245,00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9" table:style-name="ce1">
            <text:p>278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LEXMEDIA S.R.L.</text:p>
          </table:table-cell>
          <table:table-cell table:style-name="ce1"/>
          <table:table-cell office:value-type="currency" office:value="1689.36" table:style-name="ce3">
            <text:p><text:s/>€ 1.689,36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9" table:style-name="ce1">
            <text:p>278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LEXMEDIA S.R.L.</text:p>
          </table:table-cell>
          <table:table-cell table:style-name="ce1"/>
          <table:table-cell office:value-type="currency" office:value="-1689.36" table:style-name="ce3">
            <text:p>-€ 1.689,36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9" table:style-name="ce1">
            <text:p>278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LEXMEDIA S.R.L.</text:p>
          </table:table-cell>
          <table:table-cell table:style-name="ce1"/>
          <table:table-cell office:value-type="currency" office:value="1689.36" table:style-name="ce3">
            <text:p><text:s/>€ 1.689,36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8" table:style-name="ce1">
            <text:p>366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61.64999999999998" table:style-name="ce3">
            <text:p><text:s/>€ 261,65<text:s/>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1" table:style-name="ce1">
            <text:p>1841</text:p>
          </table:table-cell>
          <table:table-cell office:value-type="date" office:date-value="2021-04-02T00:00:00" table:style-name="ce2">
            <text:p>02/04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23.89" table:style-name="ce3">
            <text:p><text:s/>€ 323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2" table:style-name="ce1">
            <text:p>1842</text:p>
          </table:table-cell>
          <table:table-cell office:value-type="date" office:date-value="2021-04-02T00:00:00" table:style-name="ce2">
            <text:p>02/04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3105" table:style-name="ce3">
            <text:p><text:s/>€ 3.10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0" table:style-name="ce1">
            <text:p>191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436" table:style-name="ce3">
            <text:p><text:s/>€ 2.43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1" table:style-name="ce1">
            <text:p>191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58.96" table:style-name="ce3">
            <text:p><text:s/>€ 58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3" table:style-name="ce1">
            <text:p>191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6716.52" table:style-name="ce3">
            <text:p><text:s/>€ 26.716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4" table:style-name="ce1">
            <text:p>191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4291.8100000000004" table:style-name="ce3">
            <text:p><text:s/>€ 4.291,8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5" table:style-name="ce1">
            <text:p>191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4751.6499999999996" table:style-name="ce3">
            <text:p><text:s/>€ 4.751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6" table:style-name="ce1">
            <text:p>191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694.98" table:style-name="ce3">
            <text:p><text:s/>€ 6.694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7" table:style-name="ce1">
            <text:p>191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9333.91" table:style-name="ce3">
            <text:p><text:s/>€ 9.333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8" table:style-name="ce1">
            <text:p>191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10333.969999999999" table:style-name="ce3">
            <text:p><text:s/>€ 10.333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2" table:style-name="ce1">
            <text:p>1922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25628.97" table:style-name="ce3">
            <text:p><text:s/>€ 25.628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3" table:style-name="ce1">
            <text:p>1923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28019.82" table:style-name="ce3">
            <text:p><text:s/>€ 28.019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4" table:style-name="ce1">
            <text:p>1924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10.28" table:style-name="ce3">
            <text:p><text:s/>€ 1.310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5" table:style-name="ce1">
            <text:p>1925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77852.44" table:style-name="ce3">
            <text:p><text:s/>€ 77.852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6" table:style-name="ce1">
            <text:p>1926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827.5" table:style-name="ce3">
            <text:p><text:s/>€ 1.827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7" table:style-name="ce1">
            <text:p>1927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757.42" table:style-name="ce3">
            <text:p><text:s/>€ 757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8" table:style-name="ce1">
            <text:p>1928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265.95999999999998" table:style-name="ce3">
            <text:p><text:s/>€ 265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9" table:style-name="ce1">
            <text:p>1929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103.52" table:style-name="ce3">
            <text:p><text:s/>€ 1.103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0" table:style-name="ce1">
            <text:p>1930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71.2" table:style-name="ce3">
            <text:p><text:s/>€ 87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1" table:style-name="ce1">
            <text:p>1931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311.1999999999998" table:style-name="ce3">
            <text:p><text:s/>€ 2.31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2" table:style-name="ce1">
            <text:p>1932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251.1999999999998" table:style-name="ce3">
            <text:p><text:s/>€ 2.25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6" table:style-name="ce1">
            <text:p>1936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2.4" table:style-name="ce3">
            <text:p><text:s/>€ 22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7" table:style-name="ce1">
            <text:p>1937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01.8" table:style-name="ce3">
            <text:p><text:s/>€ 101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8" table:style-name="ce1">
            <text:p>1938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6.94" table:style-name="ce3">
            <text:p><text:s/>€ 46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9" table:style-name="ce1">
            <text:p>1939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13.35" table:style-name="ce3">
            <text:p><text:s/>€ 213,3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0" table:style-name="ce1">
            <text:p>1940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0" table:style-name="ce1">
            <text:p>1940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-250" table:style-name="ce3">
            <text:p>-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0" table:style-name="ce1">
            <text:p>1940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1" table:style-name="ce1">
            <text:p>1941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126.42" table:style-name="ce3">
            <text:p><text:s/>€ 3.126,4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2" table:style-name="ce1">
            <text:p>1942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2717.25" table:style-name="ce3">
            <text:p><text:s/>€ 2.717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3" table:style-name="ce1">
            <text:p>1943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75.98" table:style-name="ce3">
            <text:p><text:s/>€ 375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7" table:style-name="ce1">
            <text:p>1947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20" table:style-name="ce3">
            <text:p><text:s/>€ 1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8" table:style-name="ce1">
            <text:p>1948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547.78" table:style-name="ce3">
            <text:p><text:s/>€ 1.547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9" table:style-name="ce1">
            <text:p>1949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506.8" table:style-name="ce3">
            <text:p><text:s/>€ 50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0" table:style-name="ce1">
            <text:p>1950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638.37" table:style-name="ce3">
            <text:p><text:s/>€ 638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2" table:style-name="ce1">
            <text:p>1952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147.49" table:style-name="ce3">
            <text:p><text:s/>€ 3.147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3" table:style-name="ce1">
            <text:p>1953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9486.35" table:style-name="ce3">
            <text:p><text:s/>€ 9.486,3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4" table:style-name="ce1">
            <text:p>1954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2760.37" table:style-name="ce3">
            <text:p><text:s/>€ 2.760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9" table:style-name="ce1">
            <text:p>1959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76.04" table:style-name="ce3">
            <text:p><text:s/>€ 376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0" table:style-name="ce1">
            <text:p>1960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82.04000000000002" table:style-name="ce3">
            <text:p><text:s/>€ 282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1" table:style-name="ce1">
            <text:p>1961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2" table:style-name="ce1">
            <text:p>1962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3" table:style-name="ce1">
            <text:p>1963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4" table:style-name="ce1">
            <text:p>1964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5" table:style-name="ce1">
            <text:p>1965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75.849999999999994" table:style-name="ce3">
            <text:p><text:s/>€ 75,8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6" table:style-name="ce1">
            <text:p>1966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97.4" table:style-name="ce3">
            <text:p><text:s/>€ 97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7" table:style-name="ce1">
            <text:p>1967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23.31" table:style-name="ce3">
            <text:p><text:s/>€ 23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8" table:style-name="ce1">
            <text:p>1968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33.21" table:style-name="ce3">
            <text:p><text:s/>€ 33,2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9" table:style-name="ce1">
            <text:p>1969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267.97000000000003" table:style-name="ce3">
            <text:p><text:s/>€ 267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0" table:style-name="ce1">
            <text:p>1970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1" table:style-name="ce1">
            <text:p>1971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2" table:style-name="ce1">
            <text:p>1972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3" table:style-name="ce1">
            <text:p>1973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4" table:style-name="ce1">
            <text:p>1974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5" table:style-name="ce1">
            <text:p>1975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6" table:style-name="ce1">
            <text:p>1976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7" table:style-name="ce1">
            <text:p>1977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8" table:style-name="ce1">
            <text:p>1978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9" table:style-name="ce1">
            <text:p>1979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3.98" table:style-name="ce3">
            <text:p><text:s/>€ 23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0" table:style-name="ce1">
            <text:p>1980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09.02" table:style-name="ce3">
            <text:p><text:s/>€ 109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7" table:style-name="ce1">
            <text:p>201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64.569999999999993" table:style-name="ce3">
            <text:p><text:s/>€ 64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8" table:style-name="ce1">
            <text:p>201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116.22" table:style-name="ce3">
            <text:p><text:s/>€ 116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9" table:style-name="ce1">
            <text:p>201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3" table:style-name="ce1">
            <text:p>2023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0" table:style-name="ce1">
            <text:p>205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7567.72" table:style-name="ce3">
            <text:p><text:s/>€ 7.567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1" table:style-name="ce1">
            <text:p>205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95.54" table:style-name="ce3">
            <text:p><text:s/>€ 1.095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2" table:style-name="ce1">
            <text:p>2052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9466.14" table:style-name="ce3">
            <text:p><text:s/>€ 39.466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3" table:style-name="ce1">
            <text:p>2053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6509.19" table:style-name="ce3">
            <text:p><text:s/>€ 36.50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4" table:style-name="ce1">
            <text:p>205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4784.31" table:style-name="ce3">
            <text:p><text:s/>€ 24.784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5" table:style-name="ce1">
            <text:p>2055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0796.32" table:style-name="ce3">
            <text:p><text:s/>€ 20.796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6" table:style-name="ce1">
            <text:p>2056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7119.72" table:style-name="ce3">
            <text:p><text:s/>€ 7.119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7" table:style-name="ce1">
            <text:p>205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6551.8" table:style-name="ce3">
            <text:p><text:s/>€ 6.551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8" table:style-name="ce1">
            <text:p>205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394.66" table:style-name="ce3">
            <text:p><text:s/>€ 5.394,6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9" table:style-name="ce1">
            <text:p>205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066.0600000000004" table:style-name="ce3">
            <text:p><text:s/>€ 5.066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0" table:style-name="ce1">
            <text:p>206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3920.88" table:style-name="ce3">
            <text:p><text:s/>€ 3.920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3" table:style-name="ce1">
            <text:p>2183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8331.55" table:style-name="ce3">
            <text:p><text:s/>€ 18.331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4" table:style-name="ce1">
            <text:p>218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6638.05" table:style-name="ce3">
            <text:p><text:s/>€ 16.638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5" table:style-name="ce1">
            <text:p>218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7994.07" table:style-name="ce3">
            <text:p><text:s/>€ 7.994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6" table:style-name="ce1">
            <text:p>218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989.52" table:style-name="ce3">
            <text:p><text:s/>€ 989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7" table:style-name="ce1">
            <text:p>218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765" table:style-name="ce3">
            <text:p><text:s/>€ 76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8" table:style-name="ce1">
            <text:p>2188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1005" table:style-name="ce3">
            <text:p><text:s/>€ 1.00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89" table:style-name="ce1">
            <text:p>2189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721.92" table:style-name="ce3">
            <text:p><text:s/>€ 4.721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0" table:style-name="ce1">
            <text:p>2190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601.94" table:style-name="ce3">
            <text:p><text:s/>€ 3.601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1" table:style-name="ce1">
            <text:p>2191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500.95" table:style-name="ce3">
            <text:p><text:s/>€ 3.500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2" table:style-name="ce1">
            <text:p>219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2040.33" table:style-name="ce3">
            <text:p><text:s/>€ 12.040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3" table:style-name="ce1">
            <text:p>2193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24.74" table:style-name="ce3">
            <text:p><text:s/>€ 824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4" table:style-name="ce1">
            <text:p>219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15833.58" table:style-name="ce3">
            <text:p><text:s/>€ 215.833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5" table:style-name="ce1">
            <text:p>219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1609.89" table:style-name="ce3">
            <text:p><text:s/>€ 11.609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6" table:style-name="ce1">
            <text:p>219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36.28" table:style-name="ce3">
            <text:p><text:s/>€ 136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7" table:style-name="ce1">
            <text:p>219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92.56" table:style-name="ce3">
            <text:p><text:s/>€ 192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8" table:style-name="ce1">
            <text:p>2198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36.95" table:style-name="ce3">
            <text:p><text:s/>€ 236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99" table:style-name="ce1">
            <text:p>2199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LEVEGHI EL FERAR S.N.C. DI LEVEGHI LUCA &amp; C.</text:p>
          </table:table-cell>
          <table:table-cell table:style-name="ce1"/>
          <table:table-cell office:value-type="currency" office:value="2275.3000000000002" table:style-name="ce3">
            <text:p><text:s/>€ 2.275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1" table:style-name="ce1">
            <text:p>2221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LOSS</text:p>
          </table:table-cell>
          <table:table-cell office:value-type="string" table:style-name="ce1">
            <text:p>RICCARDO</text:p>
          </table:table-cell>
          <table:table-cell office:value-type="currency" office:value="313.10000000000002" table:style-name="ce3">
            <text:p><text:s/>€ 313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2" table:style-name="ce1">
            <text:p>222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3" table:style-name="ce1">
            <text:p>2223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4" table:style-name="ce1">
            <text:p>222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5" table:style-name="ce1">
            <text:p>222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2796.88" table:style-name="ce3">
            <text:p><text:s/>€ 12.796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8" table:style-name="ce1">
            <text:p>2228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953.91" table:style-name="ce3">
            <text:p><text:s/>€ 953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9" table:style-name="ce1">
            <text:p>2229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579.09" table:style-name="ce3">
            <text:p><text:s/>€ 2.579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2" table:style-name="ce1">
            <text:p>236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8333.3700000000008" table:style-name="ce3">
            <text:p><text:s/>€ 8.333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1" table:style-name="ce1">
            <text:p>25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2" table:style-name="ce1">
            <text:p>257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3" table:style-name="ce1">
            <text:p>257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3778.1" table:style-name="ce3">
            <text:p><text:s/>€ 3.778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4" table:style-name="ce1">
            <text:p>257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211.91" table:style-name="ce3">
            <text:p><text:s/>€ 211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5" table:style-name="ce1">
            <text:p>257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150.28" table:style-name="ce3">
            <text:p><text:s/>€ 150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6" table:style-name="ce1">
            <text:p>257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357.17" table:style-name="ce3">
            <text:p><text:s/>€ 357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7" table:style-name="ce1">
            <text:p>257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40.88" table:style-name="ce3">
            <text:p><text:s/>€ 240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8" table:style-name="ce1">
            <text:p>257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3.07" table:style-name="ce3">
            <text:p><text:s/>€ 93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9" table:style-name="ce1">
            <text:p>257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00.74" table:style-name="ce3">
            <text:p><text:s/>€ 400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0" table:style-name="ce1">
            <text:p>258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66.790000000000006" table:style-name="ce3">
            <text:p><text:s/>€ 66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1" table:style-name="ce1">
            <text:p>258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00.74" table:style-name="ce3">
            <text:p><text:s/>€ 400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2" table:style-name="ce1">
            <text:p>258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33.57" table:style-name="ce3">
            <text:p><text:s/>€ 133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3" table:style-name="ce1">
            <text:p>258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56.59" table:style-name="ce3">
            <text:p><text:s/>€ 456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4" table:style-name="ce1">
            <text:p>258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56.58" table:style-name="ce3">
            <text:p><text:s/>€ 456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5" table:style-name="ce1">
            <text:p>258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553.6" table:style-name="ce3">
            <text:p><text:s/>€ 2.553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6" table:style-name="ce1">
            <text:p>258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82.02999999999997" table:style-name="ce3">
            <text:p><text:s/>€ 282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7" table:style-name="ce1">
            <text:p>258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82.02999999999997" table:style-name="ce3">
            <text:p><text:s/>€ 282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8" table:style-name="ce1">
            <text:p>258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89" table:style-name="ce1">
            <text:p>258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0" table:style-name="ce1">
            <text:p>259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1" table:style-name="ce1">
            <text:p>259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5" table:style-name="ce1">
            <text:p>2595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3985.25" table:style-name="ce3">
            <text:p><text:s/>€ 3.985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6" table:style-name="ce1">
            <text:p>259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7417.64" table:style-name="ce3">
            <text:p><text:s/>€ 7.417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2733.119999999995" table:style-name="ce3">
            <text:p><text:s/>€ 92.733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30.11" table:style-name="ce3">
            <text:p>-€ 30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15.06" table:style-name="ce3">
            <text:p>-€ 15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.06" table:style-name="ce3">
            <text:p><text:s/>€ 15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15.06" table:style-name="ce3">
            <text:p>-€ 15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7" table:style-name="ce1">
            <text:p>259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.06" table:style-name="ce3">
            <text:p><text:s/>€ 15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1" table:style-name="ce1">
            <text:p>2611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5075.2299999999996" table:style-name="ce3">
            <text:p><text:s/>€ 5.075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2" table:style-name="ce1">
            <text:p>2612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841.1200000000008" table:style-name="ce3">
            <text:p><text:s/>€ 8.841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3" table:style-name="ce1">
            <text:p>2613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6.45" table:style-name="ce3">
            <text:p><text:s/>€ 56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4" table:style-name="ce1">
            <text:p>2614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0" table:style-name="ce1">
            <text:p>2620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69.41" table:style-name="ce3">
            <text:p><text:s/>€ 469,4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1" table:style-name="ce1">
            <text:p>2621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81.36" table:style-name="ce3">
            <text:p><text:s/>€ 181,3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2" table:style-name="ce1">
            <text:p>2622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28.86" table:style-name="ce3">
            <text:p><text:s/>€ 728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3" table:style-name="ce1">
            <text:p>2623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56.18" table:style-name="ce3">
            <text:p><text:s/>€ 156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4" table:style-name="ce1">
            <text:p>2624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80.92" table:style-name="ce3">
            <text:p><text:s/>€ 780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5" table:style-name="ce1">
            <text:p>2625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86.33999999999997" table:style-name="ce3">
            <text:p><text:s/>€ 286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2" table:style-name="ce1">
            <text:p>263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509.27" table:style-name="ce3">
            <text:p><text:s/>€ 509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3" table:style-name="ce1">
            <text:p>263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currency" office:value="140" table:style-name="ce3">
            <text:p><text:s/>€ 14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4" table:style-name="ce1">
            <text:p>263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MEGAPHARMA OSPEDALIERA SRL</text:p>
          </table:table-cell>
          <table:table-cell table:style-name="ce1"/>
          <table:table-cell office:value-type="currency" office:value="54.9" table:style-name="ce3">
            <text:p><text:s/>€ 54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5" table:style-name="ce1">
            <text:p>263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MEGAPHARMA OSPEDALIERA SRL</text:p>
          </table:table-cell>
          <table:table-cell table:style-name="ce1"/>
          <table:table-cell office:value-type="currency" office:value="54.9" table:style-name="ce3">
            <text:p><text:s/>€ 54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6" table:style-name="ce1">
            <text:p>263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32.28" table:style-name="ce3">
            <text:p><text:s/>€ 32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7" table:style-name="ce1">
            <text:p>263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1521.05" table:style-name="ce3">
            <text:p><text:s/>€ 1.521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8" table:style-name="ce1">
            <text:p>263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194.48" table:style-name="ce3">
            <text:p><text:s/>€ 194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9" table:style-name="ce1">
            <text:p>263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170.2" table:style-name="ce3">
            <text:p><text:s/>€ 170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0" table:style-name="ce1">
            <text:p>264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currency" office:value="96.38" table:style-name="ce3">
            <text:p><text:s/>€ 96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1" table:style-name="ce1">
            <text:p>264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3804.2" table:style-name="ce3">
            <text:p><text:s/>€ 3.804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2" table:style-name="ce1">
            <text:p>264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2125.87" table:style-name="ce3">
            <text:p><text:s/>€ 2.125,8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7" table:style-name="ce1">
            <text:p>268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3384.4" table:style-name="ce3">
            <text:p><text:s/>€ 13.38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8" table:style-name="ce1">
            <text:p>268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40.03" table:style-name="ce3">
            <text:p><text:s/>€ 140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9" table:style-name="ce1">
            <text:p>268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10333.969999999999" table:style-name="ce3">
            <text:p><text:s/>€ 10.333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1" table:style-name="ce1">
            <text:p>2711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4.45" table:style-name="ce3">
            <text:p><text:s/>€ 74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2" table:style-name="ce1">
            <text:p>271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3.66" table:style-name="ce3">
            <text:p><text:s/>€ 23,6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3" table:style-name="ce1">
            <text:p>2713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8.54" table:style-name="ce3">
            <text:p><text:s/>€ 48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4" table:style-name="ce1">
            <text:p>2714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.12" table:style-name="ce3">
            <text:p><text:s/>€ 4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5" table:style-name="ce1">
            <text:p>2715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8.21" table:style-name="ce3">
            <text:p><text:s/>€ 208,2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6" table:style-name="ce1">
            <text:p>271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.77" table:style-name="ce3">
            <text:p><text:s/>€ 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9" table:style-name="ce1">
            <text:p>2719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0" table:style-name="ce1">
            <text:p>2720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1" table:style-name="ce1">
            <text:p>2721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823.75" table:style-name="ce3">
            <text:p><text:s/>€ 1.823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2" table:style-name="ce1">
            <text:p>272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431.84" table:style-name="ce3">
            <text:p><text:s/>€ 431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8" table:style-name="ce1">
            <text:p>2748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31878.59" table:style-name="ce3">
            <text:p><text:s/>€ 31.878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9" table:style-name="ce1">
            <text:p>274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32103.599999999999" table:style-name="ce3">
            <text:p><text:s/>€ 32.103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2" table:style-name="ce1">
            <text:p>2752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5" table:style-name="ce3">
            <text:p><text:s/>€ 14,1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3" table:style-name="ce1">
            <text:p>275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4" table:style-name="ce1">
            <text:p>2754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LOSS</text:p>
          </table:table-cell>
          <table:table-cell office:value-type="string" table:style-name="ce1">
            <text:p>RICCARDO</text:p>
          </table:table-cell>
          <table:table-cell office:value-type="currency" office:value="1386.58" table:style-name="ce3">
            <text:p><text:s/>€ 1.386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6" table:style-name="ce1">
            <text:p>2756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7" table:style-name="ce1">
            <text:p>2757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8" table:style-name="ce1">
            <text:p>2758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9" table:style-name="ce1">
            <text:p>2759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0" table:style-name="ce1">
            <text:p>2760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2" table:style-name="ce1">
            <text:p>2762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3" table:style-name="ce1">
            <text:p>2763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4" table:style-name="ce1">
            <text:p>2764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5" table:style-name="ce1">
            <text:p>2765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6" table:style-name="ce1">
            <text:p>2766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7" table:style-name="ce1">
            <text:p>2767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219.68" table:style-name="ce3">
            <text:p><text:s/>€ 1.219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8" table:style-name="ce1">
            <text:p>2768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0.71" table:style-name="ce3">
            <text:p><text:s/>€ 740,7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9" table:style-name="ce1">
            <text:p>2769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103.31" table:style-name="ce3">
            <text:p><text:s/>€ 103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0" table:style-name="ce1">
            <text:p>2770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927.2" table:style-name="ce3">
            <text:p><text:s/>€ 927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1" table:style-name="ce1">
            <text:p>277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8301.84" table:style-name="ce3">
            <text:p><text:s/>€ 18.301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2" table:style-name="ce1">
            <text:p>2772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9086.58" table:style-name="ce3">
            <text:p><text:s/>€ 9.086,5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3" table:style-name="ce1">
            <text:p>2773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95.54" table:style-name="ce3">
            <text:p><text:s/>€ 1.095,5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4" table:style-name="ce1">
            <text:p>2774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90707.88" table:style-name="ce3">
            <text:p><text:s/>€ 90.707,8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5" table:style-name="ce1">
            <text:p>2775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10.28" table:style-name="ce3">
            <text:p><text:s/>€ 1.310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6" table:style-name="ce1">
            <text:p>2776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03958.03" table:style-name="ce3">
            <text:p><text:s/>€ 103.958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7" table:style-name="ce1">
            <text:p>2777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3296.33" table:style-name="ce3">
            <text:p><text:s/>€ 43.296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8" table:style-name="ce1">
            <text:p>2778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4609.59" table:style-name="ce3">
            <text:p><text:s/>€ 24.609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79" table:style-name="ce1">
            <text:p>2779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9290.08" table:style-name="ce3">
            <text:p><text:s/>€ 9.290,0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0" table:style-name="ce1">
            <text:p>2780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6298.32" table:style-name="ce3">
            <text:p><text:s/>€ 6.298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1" table:style-name="ce1">
            <text:p>278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1020" table:style-name="ce3">
            <text:p><text:s/>€ 1.02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2" table:style-name="ce1">
            <text:p>2782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304.69" table:style-name="ce3">
            <text:p><text:s/>€ 2.304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6" table:style-name="ce1">
            <text:p>278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CITTA' APERTA SOCIETA' COOPERATIVA SOCIALE</text:p>
          </table:table-cell>
          <table:table-cell table:style-name="ce1"/>
          <table:table-cell office:value-type="currency" office:value="105.7" table:style-name="ce3">
            <text:p><text:s/>€ 105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7" table:style-name="ce1">
            <text:p>2787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220.98" table:style-name="ce3">
            <text:p><text:s/>€ 220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1" table:style-name="ce1">
            <text:p>279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321.69" table:style-name="ce3">
            <text:p><text:s/>€ 3.321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2" table:style-name="ce1">
            <text:p>2792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75.98" table:style-name="ce3">
            <text:p><text:s/>€ 375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3" table:style-name="ce1">
            <text:p>2793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45" table:style-name="ce3">
            <text:p><text:s/>€ 4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4" table:style-name="ce1">
            <text:p>2794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345.23" table:style-name="ce3">
            <text:p><text:s/>€ 345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5" table:style-name="ce1">
            <text:p>2795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230.16" table:style-name="ce3">
            <text:p><text:s/>€ 230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8" table:style-name="ce1">
            <text:p>2798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321.27" table:style-name="ce3">
            <text:p><text:s/>€ 321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0" table:style-name="ce1">
            <text:p>2800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A.M.S. S.R.L.</text:p>
          </table:table-cell>
          <table:table-cell table:style-name="ce1"/>
          <table:table-cell office:value-type="currency" office:value="330.75" table:style-name="ce3">
            <text:p><text:s/>€ 330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1" table:style-name="ce1">
            <text:p>280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A.M.S. S.R.L.</text:p>
          </table:table-cell>
          <table:table-cell table:style-name="ce1"/>
          <table:table-cell office:value-type="currency" office:value="2100" table:style-name="ce3">
            <text:p><text:s/>€ 2.1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2" table:style-name="ce1">
            <text:p>2802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3" table:style-name="ce1">
            <text:p>2803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4" table:style-name="ce1">
            <text:p>2804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5" table:style-name="ce1">
            <text:p>2805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6" table:style-name="ce1">
            <text:p>2806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7" table:style-name="ce1">
            <text:p>2807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1263.78" table:style-name="ce3">
            <text:p><text:s/>€ 1.263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7" table:style-name="ce1">
            <text:p>2817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4056.39" table:style-name="ce3">
            <text:p><text:s/>€ 4.056,3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8" table:style-name="ce1">
            <text:p>2818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24.74" table:style-name="ce3">
            <text:p><text:s/>€ 824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9" table:style-name="ce1">
            <text:p>2819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4056.39" table:style-name="ce3">
            <text:p><text:s/>€ 4.056,3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0" table:style-name="ce1">
            <text:p>2820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4777.82" table:style-name="ce3">
            <text:p><text:s/>€ 14.777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1" table:style-name="ce1">
            <text:p>282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16.81" table:style-name="ce3">
            <text:p><text:s/>€ 116,8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2" table:style-name="ce1">
            <text:p>2822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41895.14000000001" table:style-name="ce3">
            <text:p><text:s/>€ 141.895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3" table:style-name="ce1">
            <text:p>2823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1525.53" table:style-name="ce3">
            <text:p><text:s/>€ 11.525,5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7" table:style-name="ce1">
            <text:p>2977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S.I.E. SPA SOCIETA' INIZIATIVE EDITORIALI</text:p>
          </table:table-cell>
          <table:table-cell table:style-name="ce1"/>
          <table:table-cell office:value-type="currency" office:value="398" table:style-name="ce3">
            <text:p><text:s/>€ 39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8" table:style-name="ce1">
            <text:p>2978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227.84" table:style-name="ce3">
            <text:p><text:s/>€ 5.227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9" table:style-name="ce1">
            <text:p>2979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49.26" table:style-name="ce3">
            <text:p><text:s/>€ 149,2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0" table:style-name="ce1">
            <text:p>2980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355.68" table:style-name="ce3">
            <text:p><text:s/>€ 355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1" table:style-name="ce1">
            <text:p>2981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177.84" table:style-name="ce3">
            <text:p><text:s/>€ 177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2" table:style-name="ce1">
            <text:p>2982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77.55" table:style-name="ce3">
            <text:p><text:s/>€ 177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3" table:style-name="ce1">
            <text:p>2983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96.14" table:style-name="ce3">
            <text:p><text:s/>€ 196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4" table:style-name="ce1">
            <text:p>2984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61.47999999999999" table:style-name="ce3">
            <text:p><text:s/>€ 161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5" table:style-name="ce1">
            <text:p>2985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77.55" table:style-name="ce3">
            <text:p><text:s/>€ 177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3" table:style-name="ce1">
            <text:p>304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4" table:style-name="ce1">
            <text:p>304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5" table:style-name="ce1">
            <text:p>304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6" table:style-name="ce1">
            <text:p>304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874.62" table:style-name="ce3">
            <text:p><text:s/>€ 874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7" table:style-name="ce1">
            <text:p>304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LEVEGHI EL FERAR S.N.C. DI LEVEGHI LUCA &amp; C.</text:p>
          </table:table-cell>
          <table:table-cell table:style-name="ce1"/>
          <table:table-cell office:value-type="currency" office:value="481.9" table:style-name="ce3">
            <text:p><text:s/>€ 481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8" table:style-name="ce1">
            <text:p>304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LEVEGHI EL FERAR S.N.C. DI LEVEGHI LUCA &amp; C.</text:p>
          </table:table-cell>
          <table:table-cell table:style-name="ce1"/>
          <table:table-cell office:value-type="currency" office:value="52.46" table:style-name="ce3">
            <text:p><text:s/>€ 52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9" table:style-name="ce1">
            <text:p>304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9.44" table:style-name="ce3">
            <text:p><text:s/>€ 59,4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0" table:style-name="ce1">
            <text:p>305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3" table:style-name="ce1">
            <text:p>3093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953.91" table:style-name="ce3">
            <text:p><text:s/>€ 953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4" table:style-name="ce1">
            <text:p>3094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579.09" table:style-name="ce3">
            <text:p><text:s/>€ 2.579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2" table:style-name="ce1">
            <text:p>3202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A &amp; C AUTOMAZIONI S.R.L.</text:p>
          </table:table-cell>
          <table:table-cell table:style-name="ce1"/>
          <table:table-cell office:value-type="currency" office:value="240.34" table:style-name="ce3">
            <text:p><text:s/>€ 240,3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3" table:style-name="ce1">
            <text:p>320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30.8" table:style-name="ce3">
            <text:p><text:s/>€ 230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4" table:style-name="ce1">
            <text:p>3204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08.16" table:style-name="ce3">
            <text:p><text:s/>€ 208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5" table:style-name="ce1">
            <text:p>320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53.84" table:style-name="ce3">
            <text:p><text:s/>€ 253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6" table:style-name="ce1">
            <text:p>320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8.09" table:style-name="ce3">
            <text:p><text:s/>€ 98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7" table:style-name="ce1">
            <text:p>3207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22.3" table:style-name="ce3">
            <text:p><text:s/>€ 422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8" table:style-name="ce1">
            <text:p>3208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37.16999999999999" table:style-name="ce3">
            <text:p><text:s/>€ 137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9" table:style-name="ce1">
            <text:p>3209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55.51" table:style-name="ce3">
            <text:p><text:s/>€ 355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0" table:style-name="ce1">
            <text:p>321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40.77000000000001" table:style-name="ce3">
            <text:p><text:s/>€ 140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1" table:style-name="ce1">
            <text:p>3211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2" table:style-name="ce1">
            <text:p>3212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3" table:style-name="ce1">
            <text:p>321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1" table:style-name="ce1">
            <text:p>3221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81.83" table:style-name="ce3">
            <text:p><text:s/>€ 81,8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2" table:style-name="ce1">
            <text:p>3222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29.35" table:style-name="ce3">
            <text:p><text:s/>€ 29,3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3" table:style-name="ce1">
            <text:p>3223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19.8" table:style-name="ce3">
            <text:p><text:s/>€ 19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3" table:style-name="ce1">
            <text:p>3223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42.95" table:style-name="ce3">
            <text:p><text:s/>€ 42,9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4" table:style-name="ce1">
            <text:p>3224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2375.59" table:style-name="ce3">
            <text:p><text:s/>€ 2.375,5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5" table:style-name="ce1">
            <text:p>3225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2842.91" table:style-name="ce3">
            <text:p><text:s/>€ 2.842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6" table:style-name="ce1">
            <text:p>3226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3252.03" table:style-name="ce3">
            <text:p><text:s/>€ 3.252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7" table:style-name="ce1">
            <text:p>3227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8" table:style-name="ce1">
            <text:p>3228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9" table:style-name="ce1">
            <text:p>3229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6" table:style-name="ce1">
            <text:p>324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6.8" table:style-name="ce3">
            <text:p><text:s/>€ 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7" table:style-name="ce1">
            <text:p>324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8.8" table:style-name="ce3">
            <text:p><text:s/>€ 48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8" table:style-name="ce1">
            <text:p>324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8" table:style-name="ce3">
            <text:p><text:s/>€ 0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9" table:style-name="ce1">
            <text:p>324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8.8" table:style-name="ce3">
            <text:p><text:s/>€ 18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0" table:style-name="ce1">
            <text:p>325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8" table:style-name="ce3">
            <text:p><text:s/>€ 4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1" table:style-name="ce1">
            <text:p>325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2.4" table:style-name="ce3">
            <text:p><text:s/>€ 2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2" table:style-name="ce1">
            <text:p>325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6.8" table:style-name="ce3">
            <text:p><text:s/>€ 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3" table:style-name="ce1">
            <text:p>325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8.8" table:style-name="ce3">
            <text:p><text:s/>€ 18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4" table:style-name="ce1">
            <text:p>325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8" table:style-name="ce3">
            <text:p><text:s/>€ 18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5" table:style-name="ce1">
            <text:p>325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6.8" table:style-name="ce3">
            <text:p><text:s/>€ 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6" table:style-name="ce1">
            <text:p>325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7" table:style-name="ce1">
            <text:p>325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8" table:style-name="ce1">
            <text:p>325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59" table:style-name="ce1">
            <text:p>325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0" table:style-name="ce1">
            <text:p>326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1" table:style-name="ce1">
            <text:p>326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" table:style-name="ce3">
            <text:p><text:s/>€ 4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2" table:style-name="ce1">
            <text:p>326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6.8" table:style-name="ce3">
            <text:p><text:s/>€ 46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3" table:style-name="ce1">
            <text:p>326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4" table:style-name="ce1">
            <text:p>326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2.8" table:style-name="ce3">
            <text:p><text:s/>€ 2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5" table:style-name="ce1">
            <text:p>326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6" table:style-name="ce1">
            <text:p>326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7" table:style-name="ce1">
            <text:p>326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2" table:style-name="ce3">
            <text:p><text:s/>€ 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8" table:style-name="ce1">
            <text:p>326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6" table:style-name="ce3">
            <text:p><text:s/>€ 1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9" table:style-name="ce1">
            <text:p>326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6" table:style-name="ce3">
            <text:p><text:s/>€ 1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0" table:style-name="ce1">
            <text:p>327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1" table:style-name="ce1">
            <text:p>327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2" table:style-name="ce3">
            <text:p><text:s/>€ 1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2" table:style-name="ce1">
            <text:p>327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5" table:style-name="ce1">
            <text:p>337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6" table:style-name="ce1">
            <text:p>337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8" table:style-name="ce1">
            <text:p>3378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FERRAMENTA FRISANCO SAS DI FRISANCO ELIA &amp; C.</text:p>
          </table:table-cell>
          <table:table-cell table:style-name="ce1"/>
          <table:table-cell office:value-type="currency" office:value="280.55" table:style-name="ce3">
            <text:p><text:s/>€ 280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9" table:style-name="ce1">
            <text:p>3379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85.73" table:style-name="ce3">
            <text:p><text:s/>€ 85,7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0" table:style-name="ce1">
            <text:p>3380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3" table:style-name="ce3">
            <text:p><text:s/>€ 3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1" table:style-name="ce1">
            <text:p>3381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268.39999999999998" table:style-name="ce3">
            <text:p><text:s/>€ 268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2" table:style-name="ce1">
            <text:p>3382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783.24" table:style-name="ce3">
            <text:p><text:s/>€ 783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3" table:style-name="ce1">
            <text:p>3383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4.9" table:style-name="ce3">
            <text:p><text:s/>€ 54,9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4" table:style-name="ce1">
            <text:p>3384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3841" table:style-name="ce3">
            <text:p><text:s/>€ 3.84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5" table:style-name="ce1">
            <text:p>3385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03.18" table:style-name="ce3">
            <text:p><text:s/>€ 103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6" table:style-name="ce1">
            <text:p>3386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92.78" table:style-name="ce3">
            <text:p><text:s/>€ 92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8" table:style-name="ce1">
            <text:p>3388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13.37" table:style-name="ce3">
            <text:p><text:s/>€ 313,3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9" table:style-name="ce1">
            <text:p>3389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62.62" table:style-name="ce3">
            <text:p><text:s/>€ 362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0" table:style-name="ce1">
            <text:p>3390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1" table:style-name="ce1">
            <text:p>3391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2" table:style-name="ce1">
            <text:p>3392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3" table:style-name="ce1">
            <text:p>3393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4" table:style-name="ce1">
            <text:p>3394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5" table:style-name="ce1">
            <text:p>3395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6" table:style-name="ce1">
            <text:p>3396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48.33" table:style-name="ce3">
            <text:p><text:s/>€ 248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7" table:style-name="ce1">
            <text:p>3397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106.75" table:style-name="ce3">
            <text:p><text:s/>€ 10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7" table:style-name="ce1">
            <text:p>3397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-106.75" table:style-name="ce3">
            <text:p>-€ 10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7" table:style-name="ce1">
            <text:p>3397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106.75" table:style-name="ce3">
            <text:p><text:s/>€ 10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8" table:style-name="ce1">
            <text:p>3398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53.36" table:style-name="ce3">
            <text:p><text:s/>€ 53,3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8" table:style-name="ce1">
            <text:p>3398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-53.38" table:style-name="ce3">
            <text:p>-€ 53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8" table:style-name="ce1">
            <text:p>3398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53.38" table:style-name="ce3">
            <text:p><text:s/>€ 53,3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9" table:style-name="ce1">
            <text:p>3399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6332.14" table:style-name="ce3">
            <text:p><text:s/>€ 6.332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0" table:style-name="ce1">
            <text:p>3400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5075.2299999999996" table:style-name="ce3">
            <text:p><text:s/>€ 5.075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1" table:style-name="ce1">
            <text:p>3401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29.16" table:style-name="ce3">
            <text:p><text:s/>€ 329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2" table:style-name="ce1">
            <text:p>3402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016.4" table:style-name="ce3">
            <text:p><text:s/>€ 1.01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3" table:style-name="ce1">
            <text:p>3403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740.71" table:style-name="ce3">
            <text:p><text:s/>€ 740,7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4" table:style-name="ce1">
            <text:p>3404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30565.16" table:style-name="ce3">
            <text:p><text:s/>€ 30.565,1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5" table:style-name="ce1">
            <text:p>3405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138.07" table:style-name="ce3">
            <text:p><text:s/>€ 6.138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6" table:style-name="ce1">
            <text:p>3406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2731.6" table:style-name="ce3">
            <text:p><text:s/>€ 12.731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7" table:style-name="ce1">
            <text:p>3407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6279.55" table:style-name="ce3">
            <text:p><text:s/>€ 6.279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0" table:style-name="ce1">
            <text:p>3410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25.69" table:style-name="ce3">
            <text:p><text:s/>€ 425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1" table:style-name="ce1">
            <text:p>3411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64.47" table:style-name="ce3">
            <text:p><text:s/>€ 164,4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2" table:style-name="ce1">
            <text:p>3412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660.98" table:style-name="ce3">
            <text:p><text:s/>€ 660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3" table:style-name="ce1">
            <text:p>3413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41.63999999999999" table:style-name="ce3">
            <text:p><text:s/>€ 141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4" table:style-name="ce1">
            <text:p>3414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08.19" table:style-name="ce3">
            <text:p><text:s/>€ 708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5" table:style-name="ce1">
            <text:p>3415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59.67" table:style-name="ce3">
            <text:p><text:s/>€ 259,6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6" table:style-name="ce1">
            <text:p>3416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419.1999999999998" table:style-name="ce3">
            <text:p><text:s/>€ 2.419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7" table:style-name="ce1">
            <text:p>341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766.4" table:style-name="ce3">
            <text:p><text:s/>€ 76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7" table:style-name="ce1">
            <text:p>341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766.4" table:style-name="ce3">
            <text:p>-€ 76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7" table:style-name="ce1">
            <text:p>341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766.4" table:style-name="ce3">
            <text:p><text:s/>€ 76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7" table:style-name="ce1">
            <text:p>341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306.56" table:style-name="ce3">
            <text:p><text:s/>€ 306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7" table:style-name="ce1">
            <text:p>341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766.4" table:style-name="ce3">
            <text:p>-€ 766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8" table:style-name="ce1">
            <text:p>3418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958.04" table:style-name="ce3">
            <text:p><text:s/>€ 1.958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9" table:style-name="ce1">
            <text:p>3419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650.06" table:style-name="ce3">
            <text:p><text:s/>€ 1.650,0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0" table:style-name="ce1">
            <text:p>3420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64.569999999999993" table:style-name="ce3">
            <text:p><text:s/>€ 64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2" table:style-name="ce1">
            <text:p>3422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9883.98" table:style-name="ce3">
            <text:p><text:s/>€ 9.883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3" table:style-name="ce1">
            <text:p>3423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305" table:style-name="ce3">
            <text:p><text:s/>€ 30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6" table:style-name="ce1">
            <text:p>3426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927.64" table:style-name="ce3">
            <text:p><text:s/>€ 8.927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7" table:style-name="ce1">
            <text:p>3427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FORATO CANCELLERIA SRL</text:p>
          </table:table-cell>
          <table:table-cell table:style-name="ce1"/>
          <table:table-cell office:value-type="currency" office:value="144.63999999999999" table:style-name="ce3">
            <text:p><text:s/>€ 14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8" table:style-name="ce1">
            <text:p>3428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FORATO CANCELLERIA SRL</text:p>
          </table:table-cell>
          <table:table-cell table:style-name="ce1"/>
          <table:table-cell office:value-type="currency" office:value="144.63999999999999" table:style-name="ce3">
            <text:p><text:s/>€ 14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9" table:style-name="ce1">
            <text:p>3429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FORATO CANCELLERIA SRL</text:p>
          </table:table-cell>
          <table:table-cell table:style-name="ce1"/>
          <table:table-cell office:value-type="currency" office:value="144.63999999999999" table:style-name="ce3">
            <text:p><text:s/>€ 14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0" table:style-name="ce1">
            <text:p>3430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FORATO CANCELLERIA SRL</text:p>
          </table:table-cell>
          <table:table-cell table:style-name="ce1"/>
          <table:table-cell office:value-type="currency" office:value="111.77" table:style-name="ce3">
            <text:p><text:s/>€ 111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1" table:style-name="ce1">
            <text:p>3431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FORATO CANCELLERIA SRL</text:p>
          </table:table-cell>
          <table:table-cell table:style-name="ce1"/>
          <table:table-cell office:value-type="currency" office:value="111.77" table:style-name="ce3">
            <text:p><text:s/>€ 111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2" table:style-name="ce1">
            <text:p>3432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ERRUZZI SERVIZI S.R.L.</text:p>
          </table:table-cell>
          <table:table-cell table:style-name="ce1"/>
          <table:table-cell office:value-type="currency" office:value="1356.69" table:style-name="ce3">
            <text:p><text:s/>€ 1.356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3" table:style-name="ce1">
            <text:p>3433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43.46" table:style-name="ce3">
            <text:p><text:s/>€ 1.543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4" table:style-name="ce1">
            <text:p>343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2299.19" table:style-name="ce3">
            <text:p><text:s/>€ 2.29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4" table:style-name="ce1">
            <text:p>343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2299.19" table:style-name="ce3">
            <text:p>-€ 2.29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4" table:style-name="ce1">
            <text:p>343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2299.19" table:style-name="ce3">
            <text:p><text:s/>€ 2.29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6" table:style-name="ce1">
            <text:p>3436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2065.04" table:style-name="ce3">
            <text:p><text:s/>€ 2.065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2" table:style-name="ce1">
            <text:p>3452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1128.199999999997" table:style-name="ce3">
            <text:p><text:s/>€ 41.128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3" table:style-name="ce1">
            <text:p>3453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2319.24" table:style-name="ce3">
            <text:p><text:s/>€ 22.319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4" table:style-name="ce1">
            <text:p>345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8255.64" table:style-name="ce3">
            <text:p><text:s/>€ 8.255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5" table:style-name="ce1">
            <text:p>3455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750.64" table:style-name="ce3">
            <text:p><text:s/>€ 5.750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6" table:style-name="ce1">
            <text:p>3456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948.5600000000004" table:style-name="ce3">
            <text:p><text:s/>€ 4.948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7" table:style-name="ce1">
            <text:p>3457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875.1" table:style-name="ce3">
            <text:p><text:s/>€ 875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8" table:style-name="ce1">
            <text:p>3458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30561.72" table:style-name="ce3">
            <text:p><text:s/>€ 30.561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8" table:style-name="ce1">
            <text:p>3458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-70.77" table:style-name="ce3">
            <text:p>-€ 70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9" table:style-name="ce1">
            <text:p>3459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85094.8" table:style-name="ce3">
            <text:p><text:s/>€ 85.094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0" table:style-name="ce1">
            <text:p>3460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00.69" table:style-name="ce3">
            <text:p><text:s/>€ 1.300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1" table:style-name="ce1">
            <text:p>3461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7707.62" table:style-name="ce3">
            <text:p><text:s/>€ 17.707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2" table:style-name="ce1">
            <text:p>3462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8367.1200000000008" table:style-name="ce3">
            <text:p><text:s/>€ 8.367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3" table:style-name="ce1">
            <text:p>3463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60.2" table:style-name="ce3">
            <text:p><text:s/>€ 1.060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4" table:style-name="ce1">
            <text:p>346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46" table:style-name="ce3">
            <text:p><text:s/>€ 4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5" table:style-name="ce1">
            <text:p>346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46" table:style-name="ce3">
            <text:p><text:s/>€ 4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6" table:style-name="ce1">
            <text:p>3466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46" table:style-name="ce3">
            <text:p><text:s/>€ 4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7" table:style-name="ce1">
            <text:p>346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46" table:style-name="ce3">
            <text:p><text:s/>€ 4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8" table:style-name="ce1">
            <text:p>346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121" table:style-name="ce3">
            <text:p><text:s/>€ 12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1" table:style-name="ce1">
            <text:p>347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83.94" table:style-name="ce3">
            <text:p><text:s/>€ 83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2" table:style-name="ce1">
            <text:p>347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12.67" table:style-name="ce3">
            <text:p><text:s/>€ 112,6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3" table:style-name="ce1">
            <text:p>3473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4.79" table:style-name="ce3">
            <text:p><text:s/>€ 24,7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4" table:style-name="ce1">
            <text:p>347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3.8" table:style-name="ce3">
            <text:p><text:s/>€ 43,8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5" table:style-name="ce1">
            <text:p>347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.450000000000003" table:style-name="ce3">
            <text:p><text:s/>€ 37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6" table:style-name="ce1">
            <text:p>3476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.65" table:style-name="ce3">
            <text:p><text:s/>€ 42,6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7" table:style-name="ce1">
            <text:p>347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2.97" table:style-name="ce3">
            <text:p><text:s/>€ 62,9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8" table:style-name="ce1">
            <text:p>347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.7" table:style-name="ce3">
            <text:p><text:s/>€ 47,7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9" table:style-name="ce1">
            <text:p>3479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2.98" table:style-name="ce3">
            <text:p><text:s/>€ 8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0" table:style-name="ce1">
            <text:p>348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1.92" table:style-name="ce3">
            <text:p><text:s/>€ 71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1" table:style-name="ce1">
            <text:p>348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25" table:style-name="ce3">
            <text:p><text:s/>€ 142,2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2" table:style-name="ce1">
            <text:p>348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2.68" table:style-name="ce3">
            <text:p><text:s/>€ 62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3" table:style-name="ce1">
            <text:p>3483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.2" table:style-name="ce3">
            <text:p><text:s/>€ 25,2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4" table:style-name="ce1">
            <text:p>348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55.75" table:style-name="ce3">
            <text:p><text:s/>€ 155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5" table:style-name="ce1">
            <text:p>348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0552.09" table:style-name="ce3">
            <text:p><text:s/>€ 10.552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6" table:style-name="ce1">
            <text:p>3486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04972.09" table:style-name="ce3">
            <text:p><text:s/>€ 204.972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7" table:style-name="ce1">
            <text:p>348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816.33" table:style-name="ce3">
            <text:p><text:s/>€ 816,3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8" table:style-name="ce1">
            <text:p>348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433.63" table:style-name="ce3">
            <text:p><text:s/>€ 3.433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9" table:style-name="ce1">
            <text:p>3489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4393.0200000000004" table:style-name="ce3">
            <text:p><text:s/>€ 4.393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0" table:style-name="ce1">
            <text:p>349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3466.62" table:style-name="ce3">
            <text:p><text:s/>€ 13.466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1" table:style-name="ce1">
            <text:p>349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SICURPIU' S.R.L.</text:p>
          </table:table-cell>
          <table:table-cell table:style-name="ce1"/>
          <table:table-cell office:value-type="currency" office:value="1862.94" table:style-name="ce3">
            <text:p><text:s/>€ 1.862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2" table:style-name="ce1">
            <text:p>3492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" table:style-name="ce3">
            <text:p><text:s/>€ 2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3" table:style-name="ce1">
            <text:p>3493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5" table:style-name="ce1">
            <text:p>349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3334.399999999994" table:style-name="ce3">
            <text:p><text:s/>€ 93.334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5" table:style-name="ce1">
            <text:p>349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-7.53" table:style-name="ce3">
            <text:p>-€ 7,5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07" table:style-name="ce1">
            <text:p>3507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158.13999999999999" table:style-name="ce3">
            <text:p><text:s/>€ 158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1" table:style-name="ce1">
            <text:p>351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463.6" table:style-name="ce3">
            <text:p><text:s/>€ 463,6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3" table:style-name="ce1">
            <text:p>3513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ASSA RURALE ALTA VALSUGANA BANCA DI CREDITO COOP - SOC. COOP</text:p>
          </table:table-cell>
          <table:table-cell table:style-name="ce1"/>
          <table:table-cell office:value-type="currency" office:value="1846" table:style-name="ce3">
            <text:p><text:s/>€ 1.846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4" table:style-name="ce1">
            <text:p>3514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ASSA RURALE ALTA VALSUGANA BANCA DI CREDITO COOP - SOC. COOP</text:p>
          </table:table-cell>
          <table:table-cell table:style-name="ce1"/>
          <table:table-cell office:value-type="currency" office:value="59.5" table:style-name="ce3">
            <text:p><text:s/>€ 59,5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7" table:style-name="ce1">
            <text:p>3517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currency" office:value="219.43" table:style-name="ce3">
            <text:p><text:s/>€ 219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8" table:style-name="ce1">
            <text:p>3518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currency" office:value="219.43" table:style-name="ce3">
            <text:p><text:s/>€ 219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9" table:style-name="ce1">
            <text:p>3519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currency" office:value="219.43" table:style-name="ce3">
            <text:p><text:s/>€ 219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0" table:style-name="ce1">
            <text:p>3520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currency" office:value="169.56" table:style-name="ce3">
            <text:p><text:s/>€ 169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1" table:style-name="ce1">
            <text:p>352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currency" office:value="169.56" table:style-name="ce3">
            <text:p><text:s/>€ 169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2" table:style-name="ce1">
            <text:p>3522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199.27" table:style-name="ce3">
            <text:p><text:s/>€ 199,2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3" table:style-name="ce1">
            <text:p>3523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currency" office:value="398.53" table:style-name="ce3">
            <text:p><text:s/>€ 398,5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4" table:style-name="ce1">
            <text:p>3524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63.75" table:style-name="ce3">
            <text:p><text:s/>€ 163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0" table:style-name="ce1">
            <text:p>3530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currency" office:value="18000" table:style-name="ce3">
            <text:p><text:s/>€ 18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7" table:style-name="ce1">
            <text:p>3537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45" table:style-name="ce3">
            <text:p><text:s/>€ 45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7" table:style-name="ce1">
            <text:p>3557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8" table:style-name="ce1">
            <text:p>3558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9" table:style-name="ce1">
            <text:p>3559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0" table:style-name="ce1">
            <text:p>356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1" table:style-name="ce1">
            <text:p>356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3" table:style-name="ce1">
            <text:p>369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GIOVACCHINI SOCIETA' COOPERATIVA</text:p>
          </table:table-cell>
          <table:table-cell table:style-name="ce1"/>
          <table:table-cell office:value-type="currency" office:value="263.52" table:style-name="ce3">
            <text:p><text:s/>€ 263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4" table:style-name="ce1">
            <text:p>369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GIOVACCHINI SOCIETA' COOPERATIVA</text:p>
          </table:table-cell>
          <table:table-cell table:style-name="ce1"/>
          <table:table-cell office:value-type="currency" office:value="417.24" table:style-name="ce3">
            <text:p><text:s/>€ 417,2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5" table:style-name="ce1">
            <text:p>369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GIOVACCHINI SOCIETA' COOPERATIVA</text:p>
          </table:table-cell>
          <table:table-cell table:style-name="ce1"/>
          <table:table-cell office:value-type="currency" office:value="208.62" table:style-name="ce3">
            <text:p><text:s/>€ 208,6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6" table:style-name="ce1">
            <text:p>369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GIOVACCHINI SOCIETA' COOPERATIVA</text:p>
          </table:table-cell>
          <table:table-cell table:style-name="ce1"/>
          <table:table-cell office:value-type="currency" office:value="625.86" table:style-name="ce3">
            <text:p><text:s/>€ 625,8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8" table:style-name="ce1">
            <text:p>369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7.02" table:style-name="ce3">
            <text:p><text:s/>€ 67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9" table:style-name="ce1">
            <text:p>369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7.02" table:style-name="ce3">
            <text:p><text:s/>€ 67,0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0" table:style-name="ce1">
            <text:p>370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3.51" table:style-name="ce3">
            <text:p><text:s/>€ 33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1" table:style-name="ce1">
            <text:p>370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34.03" table:style-name="ce3">
            <text:p><text:s/>€ 134,0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2" table:style-name="ce1">
            <text:p>370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3.51" table:style-name="ce3">
            <text:p><text:s/>€ 33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3" table:style-name="ce1">
            <text:p>370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1.56" table:style-name="ce3">
            <text:p><text:s/>€ 71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4" table:style-name="ce1">
            <text:p>370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1.56" table:style-name="ce3">
            <text:p><text:s/>€ 71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5" table:style-name="ce1">
            <text:p>370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5.78" table:style-name="ce3">
            <text:p><text:s/>€ 35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6" table:style-name="ce1">
            <text:p>370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3.1" table:style-name="ce3">
            <text:p><text:s/>€ 143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7" table:style-name="ce1">
            <text:p>370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5.78" table:style-name="ce3">
            <text:p><text:s/>€ 35,7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8" table:style-name="ce1">
            <text:p>370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5.48" table:style-name="ce3">
            <text:p><text:s/>€ 65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9" table:style-name="ce1">
            <text:p>370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5.48" table:style-name="ce3">
            <text:p><text:s/>€ 65,4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0" table:style-name="ce1">
            <text:p>371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2.74" table:style-name="ce3">
            <text:p><text:s/>€ 32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1" table:style-name="ce1">
            <text:p>371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30.96" table:style-name="ce3">
            <text:p><text:s/>€ 130,9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2" table:style-name="ce1">
            <text:p>371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2.74" table:style-name="ce3">
            <text:p><text:s/>€ 32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3" table:style-name="ce1">
            <text:p>371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9.28" table:style-name="ce3">
            <text:p><text:s/>€ 69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4" table:style-name="ce1">
            <text:p>371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9.28" table:style-name="ce3">
            <text:p><text:s/>€ 69,2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5" table:style-name="ce1">
            <text:p>371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4.64" table:style-name="ce3">
            <text:p><text:s/>€ 3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6" table:style-name="ce1">
            <text:p>371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38.57" table:style-name="ce3">
            <text:p><text:s/>€ 138,5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7" table:style-name="ce1">
            <text:p>371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4.64" table:style-name="ce3">
            <text:p><text:s/>€ 3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8" table:style-name="ce1">
            <text:p>371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2.43" table:style-name="ce3">
            <text:p><text:s/>€ 302,4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9" table:style-name="ce1">
            <text:p>371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5.4" table:style-name="ce3">
            <text:p><text:s/>€ 85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0" table:style-name="ce1">
            <text:p>372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3.89" table:style-name="ce3">
            <text:p><text:s/>€ 93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1" table:style-name="ce1">
            <text:p>372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2" table:style-name="ce1">
            <text:p>372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3" table:style-name="ce1">
            <text:p>372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3" table:style-name="ce3">
            <text:p><text:s/>€ 29,3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4" table:style-name="ce1">
            <text:p>372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5" table:style-name="ce1">
            <text:p>372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6" table:style-name="ce1">
            <text:p>372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7" table:style-name="ce1">
            <text:p>372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8" table:style-name="ce1">
            <text:p>372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9" table:style-name="ce1">
            <text:p>372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45" table:style-name="ce3">
            <text:p><text:s/>€ 14,4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0" table:style-name="ce1">
            <text:p>373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1" table:style-name="ce1">
            <text:p>373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1" table:style-name="ce3">
            <text:p><text:s/>€ 61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2" table:style-name="ce1">
            <text:p>373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3" table:style-name="ce1">
            <text:p>373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4" table:style-name="ce1">
            <text:p>373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5" table:style-name="ce1">
            <text:p>373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6" table:style-name="ce1">
            <text:p>373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76.04" table:style-name="ce3">
            <text:p><text:s/>€ 376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7" table:style-name="ce1">
            <text:p>373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76.04" table:style-name="ce3">
            <text:p><text:s/>€ 376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1" table:style-name="ce1">
            <text:p>3751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2" table:style-name="ce3">
            <text:p><text:s/>€ 12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7" table:style-name="ce1">
            <text:p>3757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OMUNE DI CALDONAZZO</text:p>
          </table:table-cell>
          <table:table-cell table:style-name="ce1"/>
          <table:table-cell office:value-type="currency" office:value="179.11" table:style-name="ce3">
            <text:p><text:s/>€ 179,1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8" table:style-name="ce1">
            <text:p>3758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3.17" table:style-name="ce3">
            <text:p><text:s/>€ 913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9" table:style-name="ce1">
            <text:p>3759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321.69" table:style-name="ce3">
            <text:p><text:s/>€ 3.321,6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0" table:style-name="ce1">
            <text:p>3760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469.98" table:style-name="ce3">
            <text:p><text:s/>€ 469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8" table:style-name="ce1">
            <text:p>3768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03.18" table:style-name="ce3">
            <text:p><text:s/>€ 103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9" table:style-name="ce1">
            <text:p>3769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3811.1" table:style-name="ce3">
            <text:p><text:s/>€ 3.811,1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0" table:style-name="ce1">
            <text:p>3770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9.19" table:style-name="ce3">
            <text:p><text:s/>€ 99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1" table:style-name="ce1">
            <text:p>3771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TRENTO DIVISE S.R.L.S.</text:p>
          </table:table-cell>
          <table:table-cell table:style-name="ce1"/>
          <table:table-cell office:value-type="currency" office:value="943.93" table:style-name="ce3">
            <text:p><text:s/>€ 943,9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4" table:style-name="ce1">
            <text:p>3774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ITTA' APERTA SOCIETA' COOPERATIVA SOCIALE</text:p>
          </table:table-cell>
          <table:table-cell table:style-name="ce1"/>
          <table:table-cell office:value-type="currency" office:value="441.18" table:style-name="ce3">
            <text:p><text:s/>€ 441,1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5" table:style-name="ce1">
            <text:p>3775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19.940000000000001" table:style-name="ce3">
            <text:p><text:s/>€ 19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6" table:style-name="ce1">
            <text:p>3776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796.35" table:style-name="ce3">
            <text:p><text:s/>€ 8.796,3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7" table:style-name="ce1">
            <text:p>3777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5045.8900000000003" table:style-name="ce3">
            <text:p><text:s/>€ 5.045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1" table:style-name="ce1">
            <text:p>3861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65.31" table:style-name="ce3">
            <text:p><text:s/>€ 65,3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9" table:style-name="ce1">
            <text:p>3869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61.98" table:style-name="ce3">
            <text:p><text:s/>€ 61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0" table:style-name="ce1">
            <text:p>3870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110.63" table:style-name="ce3">
            <text:p><text:s/>€ 110,63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1" table:style-name="ce1">
            <text:p>3871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05.89" table:style-name="ce3">
            <text:p><text:s/>€ 305,8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2" table:style-name="ce1">
            <text:p>3872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958.04" table:style-name="ce3">
            <text:p><text:s/>€ 1.958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3" table:style-name="ce1">
            <text:p>3873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NICHELATTI</text:p>
          </table:table-cell>
          <table:table-cell office:value-type="string" table:style-name="ce1">
            <text:p>OSCAR</text:p>
          </table:table-cell>
          <table:table-cell office:value-type="currency" office:value="586.19000000000005" table:style-name="ce3">
            <text:p><text:s/>€ 586,1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8" table:style-name="ce1">
            <text:p>3878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4842.55" table:style-name="ce3">
            <text:p><text:s/>€ 24.842,5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9" table:style-name="ce1">
            <text:p>3879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750.64" table:style-name="ce3">
            <text:p><text:s/>€ 5.750,6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0" table:style-name="ce1">
            <text:p>3880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1521.040000000001" table:style-name="ce3">
            <text:p><text:s/>€ 41.521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1" table:style-name="ce1">
            <text:p>3881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3155.92" table:style-name="ce3">
            <text:p><text:s/>€ 13.155,9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3" table:style-name="ce1">
            <text:p>3883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953.91" table:style-name="ce3">
            <text:p><text:s/>€ 953,91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4" table:style-name="ce1">
            <text:p>3884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579.09" table:style-name="ce3">
            <text:p><text:s/>€ 2.579,0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59" table:style-name="ce1">
            <text:p>4059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2375.8200000000002" table:style-name="ce3">
            <text:p><text:s/>€ 2.375,8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59" table:style-name="ce1">
            <text:p>4059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13.12" table:style-name="ce3">
            <text:p><text:s/>€ 613,1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0" table:style-name="ce1">
            <text:p>4060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3.72" table:style-name="ce3">
            <text:p><text:s/>€ 73,7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1" table:style-name="ce1">
            <text:p>4061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6.05" table:style-name="ce3">
            <text:p><text:s/>€ 26,05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2" table:style-name="ce1">
            <text:p>4062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9.56" table:style-name="ce3">
            <text:p><text:s/>€ 49,5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3" table:style-name="ce1">
            <text:p>4063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9.4" table:style-name="ce3">
            <text:p><text:s/>€ 209,4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4" table:style-name="ce1">
            <text:p>4064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.77" table:style-name="ce3">
            <text:p><text:s/>€ 9,7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5" table:style-name="ce1">
            <text:p>4065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COMUNE DI SANT'ORSOLA TERME</text:p>
          </table:table-cell>
          <table:table-cell table:style-name="ce1"/>
          <table:table-cell office:value-type="currency" office:value="110.07" table:style-name="ce3">
            <text:p><text:s/>€ 110,0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6" table:style-name="ce1">
            <text:p>4066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6.940000000000001" table:style-name="ce3">
            <text:p><text:s/>€ 16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7" table:style-name="ce1">
            <text:p>4067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94.14" table:style-name="ce3">
            <text:p><text:s/>€ 594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7" table:style-name="ce1">
            <text:p>4067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-594.14" table:style-name="ce3">
            <text:p>-€ 594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7" table:style-name="ce1">
            <text:p>4067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94.14" table:style-name="ce3">
            <text:p><text:s/>€ 594,1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8" table:style-name="ce1">
            <text:p>4068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08.74" table:style-name="ce3">
            <text:p><text:s/>€ 508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8" table:style-name="ce1">
            <text:p>4068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-508.74" table:style-name="ce3">
            <text:p>-€ 508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8" table:style-name="ce1">
            <text:p>4068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08.74" table:style-name="ce3">
            <text:p><text:s/>€ 508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9" table:style-name="ce1">
            <text:p>4069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32.97999999999999" table:style-name="ce3">
            <text:p><text:s/>€ 13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9" table:style-name="ce1">
            <text:p>4069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-132.97999999999999" table:style-name="ce3">
            <text:p>-€ 13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69" table:style-name="ce1">
            <text:p>4069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32.97999999999999" table:style-name="ce3">
            <text:p><text:s/>€ 132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0" table:style-name="ce1">
            <text:p>4070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663.68" table:style-name="ce3">
            <text:p><text:s/>€ 663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0" table:style-name="ce1">
            <text:p>4070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-663.68" table:style-name="ce3">
            <text:p>-€ 663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0" table:style-name="ce1">
            <text:p>4070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663.68" table:style-name="ce3">
            <text:p><text:s/>€ 663,6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1" table:style-name="ce1">
            <text:p>4071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398.94" table:style-name="ce3">
            <text:p><text:s/>€ 398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1" table:style-name="ce1">
            <text:p>4071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-398.94" table:style-name="ce3">
            <text:p>-€ 398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1" table:style-name="ce1">
            <text:p>4071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398.94" table:style-name="ce3">
            <text:p><text:s/>€ 398,9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2" table:style-name="ce1">
            <text:p>4072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3" table:style-name="ce1">
            <text:p>4073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4" table:style-name="ce1">
            <text:p>4074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15.98" table:style-name="ce3">
            <text:p><text:s/>€ 15,98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5" table:style-name="ce1">
            <text:p>4075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44.04" table:style-name="ce3">
            <text:p><text:s/>€ 44,0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6" table:style-name="ce1">
            <text:p>4076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232.46" table:style-name="ce3">
            <text:p><text:s/>€ 232,46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7" table:style-name="ce1">
            <text:p>4077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77.489999999999995" table:style-name="ce3">
            <text:p><text:s/>€ 77,49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8" table:style-name="ce1">
            <text:p>4078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8.32" table:style-name="ce3">
            <text:p><text:s/>€ 8,3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2" table:style-name="ce1">
            <text:p>411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389.52" table:style-name="ce3">
            <text:p><text:s/>€ 1.389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3" table:style-name="ce1">
            <text:p>411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7867.17" table:style-name="ce3">
            <text:p><text:s/>€ 7.867,17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4" table:style-name="ce1">
            <text:p>411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30.74" table:style-name="ce3">
            <text:p><text:s/>€ 30,74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5" table:style-name="ce1">
            <text:p>411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30250.52" table:style-name="ce3">
            <text:p><text:s/>€ 30.250,52<text:s/>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3" table:style-name="ce1">
            <text:p>2593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400000" table:style-name="ce3">
            <text:p><text:s/>€ 400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4" table:style-name="ce1">
            <text:p>2594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114673.85" table:style-name="ce3">
            <text:p><text:s/>€ 114.673,8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7" table:style-name="ce1">
            <text:p>3387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AZIENDA PER IL TURISMO VALSUGANA LAGORAI SOCIETA' COOPERATIVA</text:p>
          </table:table-cell>
          <table:table-cell table:style-name="ce1"/>
          <table:table-cell office:value-type="currency" office:value="16000" table:style-name="ce3">
            <text:p><text:s/>€ 16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08" table:style-name="ce1">
            <text:p>3508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ISTITUTO DI ISTRUZIONE 'MARIE CURIE'</text:p>
          </table:table-cell>
          <table:table-cell table:style-name="ce1"/>
          <table:table-cell office:value-type="currency" office:value="8400" table:style-name="ce3">
            <text:p><text:s/>€ 8.4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6" table:style-name="ce1">
            <text:p>3526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ONSORZIO TURISTICO <text:s/>DELLA VIGOLANA</text:p>
          </table:table-cell>
          <table:table-cell table:style-name="ce1"/>
          <table:table-cell office:value-type="currency" office:value="16000" table:style-name="ce3">
            <text:p><text:s/>€ 16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6" table:style-name="ce1">
            <text:p>3556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AZIENDA PER IL TURISMO <text:s/>- ALTOPIANO DI PINE' E VALLE DI CEMBRA S.CONS.R.L.</text:p>
          </table:table-cell>
          <table:table-cell table:style-name="ce1"/>
          <table:table-cell office:value-type="currency" office:value="16000" table:style-name="ce3">
            <text:p><text:s/>€ 16.0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5" table:style-name="ce1">
            <text:p>356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1351.41" table:style-name="ce3">
            <text:p><text:s/>€ 11.351,4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6" table:style-name="ce1">
            <text:p>356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1056.3499999999999" table:style-name="ce3">
            <text:p><text:s/>€ 1.056,3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7" table:style-name="ce1">
            <text:p>356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5169.74" table:style-name="ce3">
            <text:p><text:s/>€ 5.169,7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8" table:style-name="ce1">
            <text:p>356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1639.52" table:style-name="ce3">
            <text:p><text:s/>€ 1.639,5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9" table:style-name="ce1">
            <text:p>356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1354.77" table:style-name="ce3">
            <text:p><text:s/>€ 1.354,7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0" table:style-name="ce1">
            <text:p>357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2162.13" table:style-name="ce3">
            <text:p><text:s/>€ 2.162,1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1" table:style-name="ce1">
            <text:p>357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219.2" table:style-name="ce3">
            <text:p><text:s/>€ 219,2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2" table:style-name="ce1">
            <text:p>357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957.24" table:style-name="ce3">
            <text:p><text:s/>€ 957,2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3" table:style-name="ce1">
            <text:p>357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400.58" table:style-name="ce3">
            <text:p><text:s/>€ 400,5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4" table:style-name="ce1">
            <text:p>357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352.68" table:style-name="ce3">
            <text:p><text:s/>€ 352,6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5" table:style-name="ce1">
            <text:p>357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4600.93" table:style-name="ce3">
            <text:p><text:s/>€ 4.600,9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6" table:style-name="ce1">
            <text:p>357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1251.55" table:style-name="ce3">
            <text:p><text:s/>€ 1.251,5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7" table:style-name="ce1">
            <text:p>357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417.35" table:style-name="ce3">
            <text:p><text:s/>€ 417,3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8" table:style-name="ce1">
            <text:p>357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6653.48" table:style-name="ce3">
            <text:p><text:s/>€ 6.653,4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79" table:style-name="ce1">
            <text:p>357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377.57" table:style-name="ce3">
            <text:p><text:s/>€ 377,5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0" table:style-name="ce1">
            <text:p>358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968.63" table:style-name="ce3">
            <text:p><text:s/>€ 3.968,6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1" table:style-name="ce1">
            <text:p>358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151.41" table:style-name="ce3">
            <text:p><text:s/>€ 151,4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2" table:style-name="ce1">
            <text:p>358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183.94" table:style-name="ce3">
            <text:p><text:s/>€ 183,9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3" table:style-name="ce1">
            <text:p>358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765.29" table:style-name="ce3">
            <text:p><text:s/>€ 3.765,2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4" table:style-name="ce1">
            <text:p>358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981.05" table:style-name="ce3">
            <text:p><text:s/>€ 981,0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5" table:style-name="ce1">
            <text:p>358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7710.98" table:style-name="ce3">
            <text:p><text:s/>€ 17.710,9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6" table:style-name="ce1">
            <text:p>358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7683.5" table:style-name="ce3">
            <text:p><text:s/>€ 7.683,5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7" table:style-name="ce1">
            <text:p>358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844.35" table:style-name="ce3">
            <text:p><text:s/>€ 844,3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8" table:style-name="ce1">
            <text:p>358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242.67" table:style-name="ce3">
            <text:p><text:s/>€ 242,6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89" table:style-name="ce1">
            <text:p>358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592" table:style-name="ce3">
            <text:p><text:s/>€ 592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0" table:style-name="ce1">
            <text:p>359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currency" office:value="1327.06" table:style-name="ce3">
            <text:p><text:s/>€ 1.327,0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1" table:style-name="ce1">
            <text:p>359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27568.58" table:style-name="ce3">
            <text:p><text:s/>€ 27.568,5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2" table:style-name="ce1">
            <text:p>359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1">
            <text:p>SERV. FINANZ. SPEC.</text:p>
          </table:table-cell>
          <table:table-cell office:value-type="currency" office:value="1593.93" table:style-name="ce3">
            <text:p><text:s/>€ 1.593,9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3" table:style-name="ce1">
            <text:p>359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483.61" table:style-name="ce3">
            <text:p><text:s/>€ 483,6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4" table:style-name="ce1">
            <text:p>359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2338.19" table:style-name="ce3">
            <text:p><text:s/>€ 2.338,1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5" table:style-name="ce1">
            <text:p>359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3668.43" table:style-name="ce3">
            <text:p><text:s/>€ 3.668,4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6" table:style-name="ce1">
            <text:p>359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956.51" table:style-name="ce3">
            <text:p><text:s/>€ 956,5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7" table:style-name="ce1">
            <text:p>359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currency" office:value="292.56" table:style-name="ce3">
            <text:p><text:s/>€ 292,5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8" table:style-name="ce1">
            <text:p>359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544.82000000000005" table:style-name="ce3">
            <text:p><text:s/>€ 544,8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99" table:style-name="ce1">
            <text:p>359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2206.79" table:style-name="ce3">
            <text:p><text:s/>€ 2.206,7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0" table:style-name="ce1">
            <text:p>360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1687.21" table:style-name="ce3">
            <text:p><text:s/>€ 1.687,2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1" table:style-name="ce1">
            <text:p>360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43223.12" table:style-name="ce3">
            <text:p><text:s/>€ 43.223,1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2" table:style-name="ce1">
            <text:p>360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1">
            <text:p>SERV. FINANZ. SPEC.</text:p>
          </table:table-cell>
          <table:table-cell office:value-type="currency" office:value="1716.58" table:style-name="ce3">
            <text:p><text:s/>€ 1.716,5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3" table:style-name="ce1">
            <text:p>360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4006.44" table:style-name="ce3">
            <text:p><text:s/>€ 4.006,4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4" table:style-name="ce1">
            <text:p>360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3179.15" table:style-name="ce3">
            <text:p><text:s/>€ 3.179,1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5" table:style-name="ce1">
            <text:p>360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currency" office:value="1320.13" table:style-name="ce3">
            <text:p><text:s/>€ 1.320,1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6" table:style-name="ce1">
            <text:p>360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3239.99" table:style-name="ce3">
            <text:p><text:s/>€ 3.239,9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7" table:style-name="ce1">
            <text:p>360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REDITO VALTELLINESE <text:s text:c="2"/>SERVIZIO CREDITI SPECIALI</text:p>
          </table:table-cell>
          <table:table-cell table:style-name="ce1"/>
          <table:table-cell office:value-type="currency" office:value="172.41" table:style-name="ce3">
            <text:p><text:s/>€ 172,4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8" table:style-name="ce1">
            <text:p>360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895" table:style-name="ce3">
            <text:p><text:s/>€ 895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09" table:style-name="ce1">
            <text:p>360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094.1199999999999" table:style-name="ce3">
            <text:p><text:s/>€ 1.094,1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0" table:style-name="ce1">
            <text:p>361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84.09" table:style-name="ce3">
            <text:p><text:s/>€ 384,0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1" table:style-name="ce1">
            <text:p>361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754.78" table:style-name="ce3">
            <text:p><text:s/>€ 754,7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2" table:style-name="ce1">
            <text:p>361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680.46" table:style-name="ce3">
            <text:p><text:s/>€ 680,4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3" table:style-name="ce1">
            <text:p>361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1423.45" table:style-name="ce3">
            <text:p><text:s/>€ 1.423,4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4" table:style-name="ce1">
            <text:p>361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2076.0300000000002" table:style-name="ce3">
            <text:p><text:s/>€ 2.076,03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5" table:style-name="ce1">
            <text:p>361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136.51" table:style-name="ce3">
            <text:p><text:s/>€ 136,5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6" table:style-name="ce1">
            <text:p>361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1941.66" table:style-name="ce3">
            <text:p><text:s/>€ 1.941,6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7" table:style-name="ce1">
            <text:p>361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59.94" table:style-name="ce3">
            <text:p><text:s/>€ 159,9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8" table:style-name="ce1">
            <text:p>361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446.78" table:style-name="ce3">
            <text:p><text:s/>€ 446,7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19" table:style-name="ce1">
            <text:p>361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30.84" table:style-name="ce3">
            <text:p><text:s/>€ 330,8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0" table:style-name="ce1">
            <text:p>362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01.56" table:style-name="ce3">
            <text:p><text:s/>€ 301,5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1" table:style-name="ce1">
            <text:p>362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796.15" table:style-name="ce3">
            <text:p><text:s/>€ 796,1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2" table:style-name="ce1">
            <text:p>362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151.45" table:style-name="ce3">
            <text:p><text:s/>€ 1.151,45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3" table:style-name="ce1">
            <text:p>362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39.71" table:style-name="ce3">
            <text:p><text:s/>€ 339,71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4" table:style-name="ce1">
            <text:p>362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0435.94" table:style-name="ce3">
            <text:p><text:s/>€ 10.435,9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5" table:style-name="ce1">
            <text:p>362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REDITO VALTELLINESE <text:s text:c="2"/>SERVIZIO CREDITI SPECIALI</text:p>
          </table:table-cell>
          <table:table-cell table:style-name="ce1"/>
          <table:table-cell office:value-type="currency" office:value="928.66" table:style-name="ce3">
            <text:p><text:s/>€ 928,6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6" table:style-name="ce1">
            <text:p>362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82.62" table:style-name="ce3">
            <text:p><text:s/>€ 182,6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7" table:style-name="ce1">
            <text:p>362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245.32" table:style-name="ce3">
            <text:p><text:s/>€ 245,3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8" table:style-name="ce1">
            <text:p>362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1059.97" table:style-name="ce3">
            <text:p><text:s/>€ 1.059,9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29" table:style-name="ce1">
            <text:p>362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currency" office:value="325.87" table:style-name="ce3">
            <text:p><text:s/>€ 325,8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0" table:style-name="ce1">
            <text:p>363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376.14" table:style-name="ce3">
            <text:p><text:s/>€ 376,1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1" table:style-name="ce1">
            <text:p>363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92.49" table:style-name="ce3">
            <text:p><text:s/>€ 392,4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2" table:style-name="ce1">
            <text:p>363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889.98" table:style-name="ce3">
            <text:p><text:s/>€ 889,9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3" table:style-name="ce1">
            <text:p>363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currency" office:value="300.72000000000003" table:style-name="ce3">
            <text:p><text:s/>€ 300,72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4" table:style-name="ce1">
            <text:p>363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445.28" table:style-name="ce3">
            <text:p><text:s/>€ 445,28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5" table:style-name="ce1">
            <text:p>363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currency" office:value="440.57" table:style-name="ce3">
            <text:p><text:s/>€ 440,57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6" table:style-name="ce1">
            <text:p>363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336.89" table:style-name="ce3">
            <text:p><text:s/>€ 336,89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7" table:style-name="ce1">
            <text:p>363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currency" office:value="87.94" table:style-name="ce3">
            <text:p><text:s/>€ 87,94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8" table:style-name="ce1">
            <text:p>363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BANCA POPOLARE DELL'ALTO ADIGE</text:p>
          </table:table-cell>
          <table:table-cell office:value-type="string" table:style-name="ce1">
            <text:p>VOLKSBANK</text:p>
          </table:table-cell>
          <table:table-cell office:value-type="currency" office:value="85.86" table:style-name="ce3">
            <text:p><text:s/>€ 85,86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7" table:style-name="ce1">
            <text:p>369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COMITATO ASSOCIAZIONI PER IL GEMELLAGGIO CON UNTERGRIESBACH</text:p>
          </table:table-cell>
          <table:table-cell table:style-name="ce1"/>
          <table:table-cell office:value-type="currency" office:value="1700" table:style-name="ce3">
            <text:p><text:s/>€ 1.7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3" table:style-name="ce1">
            <text:p>3773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AZIENDA PER IL TURISMO <text:s/>- ALTOPIANO DI PINE' E VALLE DI CEMBRA S.CONS.R.L.</text:p>
          </table:table-cell>
          <table:table-cell table:style-name="ce1"/>
          <table:table-cell office:value-type="currency" office:value="12620" table:style-name="ce3">
            <text:p><text:s/>€ 12.62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6" table:style-name="ce1">
            <text:p>3866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ISTITUTO COMPRENSIVO ALTOPIANO DI PINE'</text:p>
          </table:table-cell>
          <table:table-cell table:style-name="ce1"/>
          <table:table-cell office:value-type="currency" office:value="5569" table:style-name="ce3">
            <text:p><text:s/>€ 5.569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7" table:style-name="ce1">
            <text:p>3867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GRUPPO SPORTIVO DIVERSAMENTE ABILI PERISCOPIO</text:p>
          </table:table-cell>
          <table:table-cell table:style-name="ce1"/>
          <table:table-cell office:value-type="currency" office:value="3500" table:style-name="ce3">
            <text:p><text:s/>€ 3.500,00<text:s/>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3" table:style-name="ce1">
            <text:p>184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4" table:style-name="ce1">
            <text:p>184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5" table:style-name="ce1">
            <text:p>184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6" table:style-name="ce1">
            <text:p>184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7" table:style-name="ce1">
            <text:p>184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7.84" table:style-name="ce3">
            <text:p><text:s/>€ 477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8" table:style-name="ce1">
            <text:p>184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0" table:style-name="ce3">
            <text:p><text:s/>€ 37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9" table:style-name="ce1">
            <text:p>184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8.54" table:style-name="ce3">
            <text:p><text:s/>€ 468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0" table:style-name="ce1">
            <text:p>185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1" table:style-name="ce1">
            <text:p>185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2" table:style-name="ce1">
            <text:p>185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6.88" table:style-name="ce3">
            <text:p><text:s/>€ 9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3" table:style-name="ce1">
            <text:p>185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5.92" table:style-name="ce3">
            <text:p><text:s/>€ 245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4" table:style-name="ce1">
            <text:p>185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5.02" table:style-name="ce3">
            <text:p><text:s/>€ 305,0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5" table:style-name="ce1">
            <text:p>185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87.92" table:style-name="ce3">
            <text:p><text:s/>€ 387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6" table:style-name="ce1">
            <text:p>185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0.66" table:style-name="ce3">
            <text:p><text:s/>€ 110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7" table:style-name="ce1">
            <text:p>185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8.12" table:style-name="ce3">
            <text:p><text:s/>€ 418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8" table:style-name="ce1">
            <text:p>185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28.52" table:style-name="ce3">
            <text:p><text:s/>€ 328,5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9" table:style-name="ce1">
            <text:p>185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8.89999999999998" table:style-name="ce3">
            <text:p><text:s/>€ 288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0" table:style-name="ce1">
            <text:p>186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1" table:style-name="ce1">
            <text:p>186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25" table:style-name="ce3">
            <text:p><text:s/>€ 210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2" table:style-name="ce1">
            <text:p>186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3" table:style-name="ce1">
            <text:p>186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1.44" table:style-name="ce3">
            <text:p><text:s/>€ 391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4" table:style-name="ce1">
            <text:p>186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28.52" table:style-name="ce3">
            <text:p><text:s/>€ 328,5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5" table:style-name="ce1">
            <text:p>186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0.08" table:style-name="ce3">
            <text:p><text:s/>€ 170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6" table:style-name="ce1">
            <text:p>186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6" table:style-name="ce3">
            <text:p><text:s/>€ 236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7" table:style-name="ce1">
            <text:p>186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74" table:style-name="ce3">
            <text:p><text:s/>€ 189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8" table:style-name="ce1">
            <text:p>186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1.44" table:style-name="ce3">
            <text:p><text:s/>€ 391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9" table:style-name="ce1">
            <text:p>186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0" table:style-name="ce1">
            <text:p>187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1" table:style-name="ce1">
            <text:p>187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1.28" table:style-name="ce3">
            <text:p><text:s/>€ 191,2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2" table:style-name="ce1">
            <text:p>187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5" table:style-name="ce3">
            <text:p><text:s/>€ 2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3" table:style-name="ce1">
            <text:p>187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1.2" table:style-name="ce3">
            <text:p><text:s/>€ 301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4" table:style-name="ce1">
            <text:p>187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38.09" table:style-name="ce3">
            <text:p><text:s/>€ 438,0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5" table:style-name="ce1">
            <text:p>187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9.11" table:style-name="ce3">
            <text:p><text:s/>€ 709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6" table:style-name="ce1">
            <text:p>187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9.97" table:style-name="ce3">
            <text:p><text:s/>€ 509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7" table:style-name="ce1">
            <text:p>187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85000000000002" table:style-name="ce3">
            <text:p><text:s/>€ 28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8" table:style-name="ce1">
            <text:p>187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2.81" table:style-name="ce3">
            <text:p><text:s/>€ 702,8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9" table:style-name="ce1">
            <text:p>187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0" table:style-name="ce1">
            <text:p>188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1" table:style-name="ce1">
            <text:p>188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2" table:style-name="ce1">
            <text:p>188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3" table:style-name="ce1">
            <text:p>188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4" table:style-name="ce1">
            <text:p>188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5" table:style-name="ce1">
            <text:p>188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6" table:style-name="ce1">
            <text:p>188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7" table:style-name="ce1">
            <text:p>188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8" table:style-name="ce1">
            <text:p>188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9" table:style-name="ce1">
            <text:p>188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0" table:style-name="ce1">
            <text:p>189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1" table:style-name="ce1">
            <text:p>189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2" table:style-name="ce1">
            <text:p>189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3" table:style-name="ce1">
            <text:p>189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4" table:style-name="ce1">
            <text:p>189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5" table:style-name="ce1">
            <text:p>189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4.07" table:style-name="ce3">
            <text:p><text:s/>€ 18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6" table:style-name="ce1">
            <text:p>189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7" table:style-name="ce1">
            <text:p>189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8" table:style-name="ce1">
            <text:p>189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9" table:style-name="ce1">
            <text:p>189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.3" table:style-name="ce3">
            <text:p><text:s/>€ 109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1" table:style-name="ce1">
            <text:p>1901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2" table:style-name="ce1">
            <text:p>1902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3" table:style-name="ce1">
            <text:p>1903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4" table:style-name="ce1">
            <text:p>1904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5" table:style-name="ce1">
            <text:p>190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6" table:style-name="ce1">
            <text:p>1906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7" table:style-name="ce1">
            <text:p>1907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8" table:style-name="ce1">
            <text:p>1908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9" table:style-name="ce1">
            <text:p>190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1" table:style-name="ce1">
            <text:p>1921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7.32" table:style-name="ce3">
            <text:p><text:s/>€ 317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3" table:style-name="ce1">
            <text:p>1933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4" table:style-name="ce1">
            <text:p>1934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35" table:style-name="ce1">
            <text:p>1935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9.9" table:style-name="ce3">
            <text:p><text:s/>€ 77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4" table:style-name="ce1">
            <text:p>1944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5" table:style-name="ce1">
            <text:p>1945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46" table:style-name="ce1">
            <text:p>1946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1" table:style-name="ce1">
            <text:p>1951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95.54" table:style-name="ce3">
            <text:p><text:s/>€ 895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5" table:style-name="ce1">
            <text:p>1955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8.1" table:style-name="ce3">
            <text:p><text:s/>€ 168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6" table:style-name="ce1">
            <text:p>1956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.1" table:style-name="ce3">
            <text:p><text:s/>€ 40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7" table:style-name="ce1">
            <text:p>1957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3.82" table:style-name="ce3">
            <text:p><text:s/>€ 63,8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8" table:style-name="ce1">
            <text:p>1958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1" table:style-name="ce1">
            <text:p>198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84.12" table:style-name="ce3">
            <text:p><text:s/>€ 584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2" table:style-name="ce1">
            <text:p>1982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33.76" table:style-name="ce3">
            <text:p><text:s/>€ 533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3" table:style-name="ce1">
            <text:p>1983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4" table:style-name="ce1">
            <text:p>1984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3.98" table:style-name="ce3">
            <text:p><text:s/>€ 203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5" table:style-name="ce1">
            <text:p>1985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4.94" table:style-name="ce3">
            <text:p><text:s/>€ 204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0.44000000000005" table:style-name="ce3">
            <text:p><text:s/>€ 550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7" table:style-name="ce1">
            <text:p>1987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16.24" table:style-name="ce3">
            <text:p><text:s/>€ 81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8" table:style-name="ce1">
            <text:p>1988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38.09" table:style-name="ce3">
            <text:p><text:s/>€ 438,0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9" table:style-name="ce1">
            <text:p>1989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0" table:style-name="ce3">
            <text:p><text:s/>€ 37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0" table:style-name="ce1">
            <text:p>1990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0" table:style-name="ce3">
            <text:p><text:s/>€ 3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1" table:style-name="ce1">
            <text:p>199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2" table:style-name="ce1">
            <text:p>1992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46.39" table:style-name="ce3">
            <text:p><text:s/>€ 846,3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3" table:style-name="ce1">
            <text:p>1993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87.16" table:style-name="ce3">
            <text:p><text:s/>€ 587,1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4" table:style-name="ce1">
            <text:p>1994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1.07" table:style-name="ce3">
            <text:p><text:s/>€ 371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5" table:style-name="ce1">
            <text:p>1995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25" table:style-name="ce3">
            <text:p><text:s/>€ 5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6" table:style-name="ce1">
            <text:p>1996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.7" table:style-name="ce3">
            <text:p><text:s/>€ 500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7" table:style-name="ce1">
            <text:p>1997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8.94" table:style-name="ce3">
            <text:p><text:s/>€ 42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8" table:style-name="ce1">
            <text:p>1998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5.82" table:style-name="ce3">
            <text:p><text:s/>€ 125,8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9" table:style-name="ce1">
            <text:p>1999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0.32" table:style-name="ce3">
            <text:p><text:s/>€ 400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9.97" table:style-name="ce3">
            <text:p><text:s/>€ 509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1" table:style-name="ce1">
            <text:p>200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4.22" table:style-name="ce3">
            <text:p><text:s/>€ 344,2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2" table:style-name="ce1">
            <text:p>2002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1.97" table:style-name="ce3">
            <text:p><text:s/>€ 671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3" table:style-name="ce1">
            <text:p>2003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63.28" table:style-name="ce3">
            <text:p><text:s/>€ 563,2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4" table:style-name="ce1">
            <text:p>2004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7.8" table:style-name="ce3">
            <text:p><text:s/>€ 757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5" table:style-name="ce1">
            <text:p>2005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7.53" table:style-name="ce3">
            <text:p><text:s/>€ 457,5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6" table:style-name="ce1">
            <text:p>2006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40.58" table:style-name="ce3">
            <text:p><text:s/>€ 740,5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7" table:style-name="ce1">
            <text:p>2007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25" table:style-name="ce3">
            <text:p><text:s/>€ 5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8" table:style-name="ce1">
            <text:p>2008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0" table:style-name="ce3">
            <text:p><text:s/>€ 6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9" table:style-name="ce1">
            <text:p>2009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9.13999999999999" table:style-name="ce3">
            <text:p><text:s/>€ 139,1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0" table:style-name="ce1">
            <text:p>2010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2.94" table:style-name="ce3">
            <text:p><text:s/>€ 39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1" table:style-name="ce1">
            <text:p>201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0.22" table:style-name="ce3">
            <text:p><text:s/>€ 420,2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2" table:style-name="ce1">
            <text:p>2012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7.68" table:style-name="ce3">
            <text:p><text:s/>€ 367,6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3" table:style-name="ce1">
            <text:p>2013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47.98" table:style-name="ce3">
            <text:p><text:s/>€ 447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4" table:style-name="ce1">
            <text:p>2014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7.38" table:style-name="ce3">
            <text:p><text:s/>€ 247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5" table:style-name="ce1">
            <text:p>2015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0.84" table:style-name="ce3">
            <text:p><text:s/>€ 140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6" table:style-name="ce1">
            <text:p>2016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5" table:style-name="ce1">
            <text:p>2025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6" table:style-name="ce1">
            <text:p>2026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18" table:style-name="ce3">
            <text:p><text:s/>€ 118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7" table:style-name="ce1">
            <text:p>202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8" table:style-name="ce1">
            <text:p>202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9" table:style-name="ce1">
            <text:p>202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0" table:style-name="ce1">
            <text:p>203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1" table:style-name="ce1">
            <text:p>203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2" table:style-name="ce1">
            <text:p>2032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21" table:style-name="ce3">
            <text:p><text:s/>€ 199,2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3" table:style-name="ce1">
            <text:p>2033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4" table:style-name="ce1">
            <text:p>203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5" table:style-name="ce1">
            <text:p>2035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4.27" table:style-name="ce3">
            <text:p><text:s/>€ 234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6" table:style-name="ce1">
            <text:p>2036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7" table:style-name="ce1">
            <text:p>203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8" table:style-name="ce1">
            <text:p>203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9" table:style-name="ce1">
            <text:p>203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0" table:style-name="ce1">
            <text:p>2040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1" table:style-name="ce1">
            <text:p>204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2.51" table:style-name="ce3">
            <text:p><text:s/>€ 152,5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2" table:style-name="ce1">
            <text:p>2042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3" table:style-name="ce1">
            <text:p>2043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4" table:style-name="ce1">
            <text:p>204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5" table:style-name="ce1">
            <text:p>2045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6" table:style-name="ce1">
            <text:p>2046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7" table:style-name="ce1">
            <text:p>204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8" table:style-name="ce1">
            <text:p>204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9" table:style-name="ce1">
            <text:p>204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1" table:style-name="ce1">
            <text:p>206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2" table:style-name="ce1">
            <text:p>220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3" table:style-name="ce1">
            <text:p>2203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4" table:style-name="ce1">
            <text:p>220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4.01" table:style-name="ce3">
            <text:p><text:s/>€ 394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5" table:style-name="ce1">
            <text:p>220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6" table:style-name="ce1">
            <text:p>220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7" table:style-name="ce1">
            <text:p>220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6" table:style-name="ce1">
            <text:p>2346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444.44" table:style-name="ce3">
            <text:p><text:s/>€ 444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3" table:style-name="ce1">
            <text:p>236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4" table:style-name="ce1">
            <text:p>236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5" table:style-name="ce1">
            <text:p>236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6" table:style-name="ce1">
            <text:p>236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7" table:style-name="ce1">
            <text:p>236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8" table:style-name="ce1">
            <text:p>236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9" table:style-name="ce1">
            <text:p>236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0" table:style-name="ce1">
            <text:p>237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1" table:style-name="ce1">
            <text:p>23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2" table:style-name="ce1">
            <text:p>237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3" table:style-name="ce1">
            <text:p>237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4" table:style-name="ce1">
            <text:p>237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5" table:style-name="ce1">
            <text:p>237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6" table:style-name="ce1">
            <text:p>237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7" table:style-name="ce1">
            <text:p>237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8" table:style-name="ce1">
            <text:p>237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9" table:style-name="ce1">
            <text:p>237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0" table:style-name="ce1">
            <text:p>238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1" table:style-name="ce1">
            <text:p>238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2" table:style-name="ce1">
            <text:p>238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3" table:style-name="ce1">
            <text:p>238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4" table:style-name="ce1">
            <text:p>238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5" table:style-name="ce1">
            <text:p>238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6" table:style-name="ce1">
            <text:p>238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7" table:style-name="ce1">
            <text:p>238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8" table:style-name="ce1">
            <text:p>238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89" table:style-name="ce1">
            <text:p>238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0" table:style-name="ce1">
            <text:p>239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1" table:style-name="ce1">
            <text:p>239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2" table:style-name="ce1">
            <text:p>239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3" table:style-name="ce1">
            <text:p>239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4" table:style-name="ce1">
            <text:p>239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5" table:style-name="ce1">
            <text:p>239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6" table:style-name="ce1">
            <text:p>239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7" table:style-name="ce1">
            <text:p>239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8" table:style-name="ce1">
            <text:p>239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99" table:style-name="ce1">
            <text:p>239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0" table:style-name="ce1">
            <text:p>240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1" table:style-name="ce1">
            <text:p>240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2" table:style-name="ce1">
            <text:p>240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3" table:style-name="ce1">
            <text:p>240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4" table:style-name="ce1">
            <text:p>240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5" table:style-name="ce1">
            <text:p>240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6" table:style-name="ce1">
            <text:p>240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7" table:style-name="ce1">
            <text:p>240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8" table:style-name="ce1">
            <text:p>240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09" table:style-name="ce1">
            <text:p>240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0" table:style-name="ce1">
            <text:p>241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1" table:style-name="ce1">
            <text:p>241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2" table:style-name="ce1">
            <text:p>241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3" table:style-name="ce1">
            <text:p>241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4" table:style-name="ce1">
            <text:p>241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5" table:style-name="ce1">
            <text:p>241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6" table:style-name="ce1">
            <text:p>241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7" table:style-name="ce1">
            <text:p>241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8" table:style-name="ce1">
            <text:p>241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19" table:style-name="ce1">
            <text:p>241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0" table:style-name="ce1">
            <text:p>242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1" table:style-name="ce1">
            <text:p>242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2" table:style-name="ce1">
            <text:p>242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3" table:style-name="ce1">
            <text:p>242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4" table:style-name="ce1">
            <text:p>242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5" table:style-name="ce1">
            <text:p>242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6" table:style-name="ce1">
            <text:p>242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7" table:style-name="ce1">
            <text:p>242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8" table:style-name="ce1">
            <text:p>242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29" table:style-name="ce1">
            <text:p>242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0" table:style-name="ce1">
            <text:p>243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1" table:style-name="ce1">
            <text:p>243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2" table:style-name="ce1">
            <text:p>243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3" table:style-name="ce1">
            <text:p>243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4" table:style-name="ce1">
            <text:p>243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5" table:style-name="ce1">
            <text:p>243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6" table:style-name="ce1">
            <text:p>243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7" table:style-name="ce1">
            <text:p>243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8" table:style-name="ce1">
            <text:p>243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39" table:style-name="ce1">
            <text:p>243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1" table:style-name="ce1">
            <text:p>244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2" table:style-name="ce1">
            <text:p>244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3" table:style-name="ce1">
            <text:p>244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4" table:style-name="ce1">
            <text:p>244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5" table:style-name="ce1">
            <text:p>244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6" table:style-name="ce1">
            <text:p>244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7" table:style-name="ce1">
            <text:p>244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8" table:style-name="ce1">
            <text:p>244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49" table:style-name="ce1">
            <text:p>244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0" table:style-name="ce1">
            <text:p>245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1" table:style-name="ce1">
            <text:p>245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2" table:style-name="ce1">
            <text:p>245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3" table:style-name="ce1">
            <text:p>245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4" table:style-name="ce1">
            <text:p>245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5" table:style-name="ce1">
            <text:p>245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6" table:style-name="ce1">
            <text:p>245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7" table:style-name="ce1">
            <text:p>245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8" table:style-name="ce1">
            <text:p>245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59" table:style-name="ce1">
            <text:p>245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0" table:style-name="ce1">
            <text:p>246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1" table:style-name="ce1">
            <text:p>246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2" table:style-name="ce1">
            <text:p>246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3" table:style-name="ce1">
            <text:p>246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4" table:style-name="ce1">
            <text:p>246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5" table:style-name="ce1">
            <text:p>246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6" table:style-name="ce1">
            <text:p>246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7" table:style-name="ce1">
            <text:p>246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8" table:style-name="ce1">
            <text:p>246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69" table:style-name="ce1">
            <text:p>246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0" table:style-name="ce1">
            <text:p>247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1" table:style-name="ce1">
            <text:p>24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2" table:style-name="ce1">
            <text:p>247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3" table:style-name="ce1">
            <text:p>247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4" table:style-name="ce1">
            <text:p>247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5" table:style-name="ce1">
            <text:p>247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6" table:style-name="ce1">
            <text:p>247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7" table:style-name="ce1">
            <text:p>247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8" table:style-name="ce1">
            <text:p>247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79" table:style-name="ce1">
            <text:p>247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0" table:style-name="ce1">
            <text:p>248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1" table:style-name="ce1">
            <text:p>248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2" table:style-name="ce1">
            <text:p>248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3" table:style-name="ce1">
            <text:p>248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4" table:style-name="ce1">
            <text:p>248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5" table:style-name="ce1">
            <text:p>248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6" table:style-name="ce1">
            <text:p>248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7" table:style-name="ce1">
            <text:p>248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8" table:style-name="ce1">
            <text:p>248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89" table:style-name="ce1">
            <text:p>248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0" table:style-name="ce1">
            <text:p>249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1" table:style-name="ce1">
            <text:p>249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2" table:style-name="ce1">
            <text:p>249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3" table:style-name="ce1">
            <text:p>249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4" table:style-name="ce1">
            <text:p>249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5" table:style-name="ce1">
            <text:p>249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6" table:style-name="ce1">
            <text:p>249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7" table:style-name="ce1">
            <text:p>249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8" table:style-name="ce1">
            <text:p>249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9" table:style-name="ce1">
            <text:p>249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0" table:style-name="ce1">
            <text:p>250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1" table:style-name="ce1">
            <text:p>250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2" table:style-name="ce1">
            <text:p>250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3" table:style-name="ce1">
            <text:p>250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4" table:style-name="ce1">
            <text:p>250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5" table:style-name="ce1">
            <text:p>250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6" table:style-name="ce1">
            <text:p>250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7" table:style-name="ce1">
            <text:p>250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8" table:style-name="ce1">
            <text:p>250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09" table:style-name="ce1">
            <text:p>250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0" table:style-name="ce1">
            <text:p>251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1" table:style-name="ce1">
            <text:p>251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2" table:style-name="ce1">
            <text:p>251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3" table:style-name="ce1">
            <text:p>251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4" table:style-name="ce1">
            <text:p>251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5" table:style-name="ce1">
            <text:p>251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6" table:style-name="ce1">
            <text:p>251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7" table:style-name="ce1">
            <text:p>251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8" table:style-name="ce1">
            <text:p>251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19" table:style-name="ce1">
            <text:p>251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0" table:style-name="ce1">
            <text:p>252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1" table:style-name="ce1">
            <text:p>252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2" table:style-name="ce1">
            <text:p>252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3" table:style-name="ce1">
            <text:p>252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4" table:style-name="ce1">
            <text:p>252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5" table:style-name="ce1">
            <text:p>252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6" table:style-name="ce1">
            <text:p>252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7" table:style-name="ce1">
            <text:p>252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8" table:style-name="ce1">
            <text:p>252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29" table:style-name="ce1">
            <text:p>252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0" table:style-name="ce1">
            <text:p>253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1" table:style-name="ce1">
            <text:p>253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2" table:style-name="ce1">
            <text:p>253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3" table:style-name="ce1">
            <text:p>253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4" table:style-name="ce1">
            <text:p>253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5" table:style-name="ce1">
            <text:p>253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6" table:style-name="ce1">
            <text:p>253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7" table:style-name="ce1">
            <text:p>253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8" table:style-name="ce1">
            <text:p>253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39" table:style-name="ce1">
            <text:p>253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0" table:style-name="ce1">
            <text:p>254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1" table:style-name="ce1">
            <text:p>254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2" table:style-name="ce1">
            <text:p>254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3" table:style-name="ce1">
            <text:p>254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4" table:style-name="ce1">
            <text:p>254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5" table:style-name="ce1">
            <text:p>254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6" table:style-name="ce1">
            <text:p>254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7" table:style-name="ce1">
            <text:p>254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8" table:style-name="ce1">
            <text:p>254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49" table:style-name="ce1">
            <text:p>254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0" table:style-name="ce1">
            <text:p>255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1" table:style-name="ce1">
            <text:p>255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2" table:style-name="ce1">
            <text:p>255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3" table:style-name="ce1">
            <text:p>255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4" table:style-name="ce1">
            <text:p>255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5" table:style-name="ce1">
            <text:p>255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6" table:style-name="ce1">
            <text:p>255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7" table:style-name="ce1">
            <text:p>255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8" table:style-name="ce1">
            <text:p>255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59" table:style-name="ce1">
            <text:p>255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0" table:style-name="ce1">
            <text:p>256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1" table:style-name="ce1">
            <text:p>256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2" table:style-name="ce1">
            <text:p>256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3" table:style-name="ce1">
            <text:p>256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4" table:style-name="ce1">
            <text:p>256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5" table:style-name="ce1">
            <text:p>256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6" table:style-name="ce1">
            <text:p>2566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7" table:style-name="ce1">
            <text:p>256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8" table:style-name="ce1">
            <text:p>256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69" table:style-name="ce1">
            <text:p>256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70" table:style-name="ce1">
            <text:p>257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2" table:style-name="ce1">
            <text:p>2592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112.48" table:style-name="ce3">
            <text:p><text:s/>€ 112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5" table:style-name="ce1">
            <text:p>2615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4.07" table:style-name="ce3">
            <text:p><text:s/>€ 5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6" table:style-name="ce1">
            <text:p>261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8.42" table:style-name="ce3">
            <text:p><text:s/>€ 98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17" table:style-name="ce1">
            <text:p>261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7.5" table:style-name="ce3">
            <text:p><text:s/>€ 97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3" table:style-name="ce1">
            <text:p>264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4" table:style-name="ce1">
            <text:p>264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38999999999999" table:style-name="ce3">
            <text:p><text:s/>€ 134,3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5" table:style-name="ce1">
            <text:p>264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6" table:style-name="ce1">
            <text:p>264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7" table:style-name="ce1">
            <text:p>264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8" table:style-name="ce1">
            <text:p>264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49" table:style-name="ce1">
            <text:p>264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0" table:style-name="ce1">
            <text:p>265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1" table:style-name="ce1">
            <text:p>265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2" table:style-name="ce1">
            <text:p>265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3" table:style-name="ce1">
            <text:p>265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4" table:style-name="ce1">
            <text:p>265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5" table:style-name="ce1">
            <text:p>265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6" table:style-name="ce1">
            <text:p>265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94" table:style-name="ce3">
            <text:p><text:s/>€ 41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7" table:style-name="ce1">
            <text:p>265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87" table:style-name="ce3">
            <text:p><text:s/>€ 94,8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8" table:style-name="ce1">
            <text:p>265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9" table:style-name="ce1">
            <text:p>265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0" table:style-name="ce1">
            <text:p>266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1" table:style-name="ce1">
            <text:p>266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2" table:style-name="ce1">
            <text:p>266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3" table:style-name="ce1">
            <text:p>266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4" table:style-name="ce1">
            <text:p>266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5" table:style-name="ce1">
            <text:p>266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6" table:style-name="ce1">
            <text:p>266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7" table:style-name="ce1">
            <text:p>266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4.07" table:style-name="ce3">
            <text:p><text:s/>€ 18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8" table:style-name="ce1">
            <text:p>266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2.6" table:style-name="ce3">
            <text:p><text:s/>€ 252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69" table:style-name="ce1">
            <text:p>266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0" table:style-name="ce1">
            <text:p>267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1" table:style-name="ce1">
            <text:p>267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2" table:style-name="ce1">
            <text:p>267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3" table:style-name="ce1">
            <text:p>267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5.64" table:style-name="ce3">
            <text:p><text:s/>€ 95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4" table:style-name="ce1">
            <text:p>267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5" table:style-name="ce1">
            <text:p>267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49" table:style-name="ce3">
            <text:p><text:s/>€ 142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6" table:style-name="ce1">
            <text:p>267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7" table:style-name="ce1">
            <text:p>267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.3" table:style-name="ce3">
            <text:p><text:s/>€ 109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8" table:style-name="ce1">
            <text:p>267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9" table:style-name="ce1">
            <text:p>267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0" table:style-name="ce1">
            <text:p>268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1" table:style-name="ce1">
            <text:p>268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2" table:style-name="ce1">
            <text:p>2682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3" table:style-name="ce1">
            <text:p>2683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4" table:style-name="ce1">
            <text:p>2684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5" table:style-name="ce1">
            <text:p>2685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98" table:style-name="ce3">
            <text:p><text:s/>€ 284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86" table:style-name="ce1">
            <text:p>2686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0" table:style-name="ce3">
            <text:p><text:s/>€ 24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0" table:style-name="ce1">
            <text:p>2690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1" table:style-name="ce1">
            <text:p>2691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2" table:style-name="ce1">
            <text:p>269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92.06" table:style-name="ce3">
            <text:p><text:s/>€ 292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3" table:style-name="ce1">
            <text:p>2693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40.36" table:style-name="ce3">
            <text:p><text:s/>€ 440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4" table:style-name="ce1">
            <text:p>2694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3.94" table:style-name="ce3">
            <text:p><text:s/>€ 393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5" table:style-name="ce1">
            <text:p>2695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0.54" table:style-name="ce3">
            <text:p><text:s/>€ 90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6" table:style-name="ce1">
            <text:p>269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31.5" table:style-name="ce3">
            <text:p><text:s/>€ 631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7" table:style-name="ce1">
            <text:p>2697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9.41" table:style-name="ce3">
            <text:p><text:s/>€ 469,4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8" table:style-name="ce1">
            <text:p>2698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99" table:style-name="ce1">
            <text:p>2699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6.1" table:style-name="ce3">
            <text:p><text:s/>€ 476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0" table:style-name="ce1">
            <text:p>2700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94.76" table:style-name="ce3">
            <text:p><text:s/>€ 494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1" table:style-name="ce1">
            <text:p>2701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0.76" table:style-name="ce3">
            <text:p><text:s/>€ 310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2" table:style-name="ce1">
            <text:p>270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1.04" table:style-name="ce3">
            <text:p><text:s/>€ 751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3" table:style-name="ce1">
            <text:p>2703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0" table:style-name="ce3">
            <text:p><text:s/>€ 57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4" table:style-name="ce1">
            <text:p>2704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3.75" table:style-name="ce3">
            <text:p><text:s/>€ 513,7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5" table:style-name="ce1">
            <text:p>2705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0" table:style-name="ce3">
            <text:p><text:s/>€ 7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6" table:style-name="ce1">
            <text:p>270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2.55" table:style-name="ce3">
            <text:p><text:s/>€ 362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7" table:style-name="ce1">
            <text:p>2707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90.91" table:style-name="ce3">
            <text:p><text:s/>€ 590,9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8" table:style-name="ce1">
            <text:p>2708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09" table:style-name="ce1">
            <text:p>2709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0" table:style-name="ce1">
            <text:p>2710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7" table:style-name="ce1">
            <text:p>2717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38" table:style-name="ce3">
            <text:p><text:s/>€ 209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18" table:style-name="ce1">
            <text:p>2718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9.38" table:style-name="ce3">
            <text:p><text:s/>€ 229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3" table:style-name="ce1">
            <text:p>272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2.13" table:style-name="ce3">
            <text:p><text:s/>€ 282,1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4" table:style-name="ce1">
            <text:p>2724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5" table:style-name="ce1">
            <text:p>272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6" table:style-name="ce1">
            <text:p>2726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7" table:style-name="ce1">
            <text:p>272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8" table:style-name="ce1">
            <text:p>2728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29" table:style-name="ce1">
            <text:p>272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0" table:style-name="ce1">
            <text:p>273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1" table:style-name="ce1">
            <text:p>273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2" table:style-name="ce1">
            <text:p>2732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3" table:style-name="ce1">
            <text:p>273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4" table:style-name="ce1">
            <text:p>2734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5" table:style-name="ce1">
            <text:p>273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6" table:style-name="ce1">
            <text:p>2736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7" table:style-name="ce1">
            <text:p>273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8" table:style-name="ce1">
            <text:p>2738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.6" table:style-name="ce3">
            <text:p><text:s/>€ 150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39" table:style-name="ce1">
            <text:p>273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0" table:style-name="ce1">
            <text:p>274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1" table:style-name="ce1">
            <text:p>274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2" table:style-name="ce1">
            <text:p>2742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3" table:style-name="ce1">
            <text:p>274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85.88" table:style-name="ce3">
            <text:p><text:s/>€ 785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4" table:style-name="ce1">
            <text:p>2744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5" table:style-name="ce1">
            <text:p>274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6.88" table:style-name="ce3">
            <text:p><text:s/>€ 9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6" table:style-name="ce1">
            <text:p>2746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9.97" table:style-name="ce3">
            <text:p><text:s/>€ 509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47" table:style-name="ce1">
            <text:p>274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5" table:style-name="ce3">
            <text:p><text:s/>€ 2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1" table:style-name="ce1">
            <text:p>275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CENTRO STUDI VOX POPULI</text:p>
          </table:table-cell>
          <table:table-cell table:style-name="ce1"/>
          <table:table-cell office:value-type="currency" office:value="2440" table:style-name="ce3">
            <text:p><text:s/>€ 2.44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3" table:style-name="ce1">
            <text:p>2783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4" table:style-name="ce1">
            <text:p>278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85" table:style-name="ce1">
            <text:p>2785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0" table:style-name="ce1">
            <text:p>2790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6" table:style-name="ce1">
            <text:p>2796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PERGINE SPETTACOLO APERTO</text:p>
          </table:table-cell>
          <table:table-cell table:style-name="ce1"/>
          <table:table-cell office:value-type="currency" office:value="2500" table:style-name="ce3">
            <text:p><text:s/>€ 2.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7" table:style-name="ce1">
            <text:p>2797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PARROCCHIA NATIVITA' DI MARIA</text:p>
          </table:table-cell>
          <table:table-cell table:style-name="ce1"/>
          <table:table-cell office:value-type="currency" office:value="274.5" table:style-name="ce3">
            <text:p><text:s/>€ 27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9" table:style-name="ce1">
            <text:p>2799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ASSOCIAZIONE CULTURALE PLANET ART</text:p>
          </table:table-cell>
          <table:table-cell table:style-name="ce1"/>
          <table:table-cell office:value-type="currency" office:value="3000" table:style-name="ce3">
            <text:p><text:s/>€ 3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8" table:style-name="ce1">
            <text:p>2808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09" table:style-name="ce1">
            <text:p>2809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0" table:style-name="ce1">
            <text:p>2810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1" table:style-name="ce1">
            <text:p>281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2" table:style-name="ce1">
            <text:p>2812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3" table:style-name="ce1">
            <text:p>2813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4" table:style-name="ce1">
            <text:p>2814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5" table:style-name="ce1">
            <text:p>2815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16" table:style-name="ce1">
            <text:p>2816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3" table:style-name="ce1">
            <text:p>3013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ISTITUTO DI ISTRUZIONE 'MARIE CURIE'</text:p>
          </table:table-cell>
          <table:table-cell table:style-name="ce1"/>
          <table:table-cell office:value-type="currency" office:value="1840" table:style-name="ce3">
            <text:p><text:s/>€ 1.84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4" table:style-name="ce1">
            <text:p>3014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ISTITUTO COMPRENSIVO DI SCUOLA PRIMARIA E SECONDARIA DI PRIMO GRADO 'PERGINE 1'</text:p>
          </table:table-cell>
          <table:table-cell table:style-name="ce1"/>
          <table:table-cell office:value-type="currency" office:value="1882" table:style-name="ce3">
            <text:p><text:s/>€ 1.882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6" table:style-name="ce1">
            <text:p>301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7" table:style-name="ce1">
            <text:p>301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89.41" table:style-name="ce3">
            <text:p><text:s/>€ 589,4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8" table:style-name="ce1">
            <text:p>301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9" table:style-name="ce1">
            <text:p>301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" table:style-name="ce3">
            <text:p><text:s/>€ 18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0" table:style-name="ce1">
            <text:p>302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85000000000002" table:style-name="ce3">
            <text:p><text:s/>€ 28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1" table:style-name="ce1">
            <text:p>302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25.88" table:style-name="ce3">
            <text:p><text:s/>€ 625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2" table:style-name="ce1">
            <text:p>302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3" table:style-name="ce1">
            <text:p>302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4" table:style-name="ce1">
            <text:p>302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5" table:style-name="ce1">
            <text:p>302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6" table:style-name="ce1">
            <text:p>302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2.48" table:style-name="ce3">
            <text:p><text:s/>€ 552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7" table:style-name="ce1">
            <text:p>302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8" table:style-name="ce1">
            <text:p>302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35.36" table:style-name="ce3">
            <text:p><text:s/>€ 735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29" table:style-name="ce1">
            <text:p>302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43.96" table:style-name="ce3">
            <text:p><text:s/>€ 54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0" table:style-name="ce1">
            <text:p>303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1" table:style-name="ce1">
            <text:p>303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21" table:style-name="ce3">
            <text:p><text:s/>€ 199,2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2" table:style-name="ce1">
            <text:p>303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3" table:style-name="ce1">
            <text:p>303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4.96" table:style-name="ce3">
            <text:p><text:s/>€ 474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4" table:style-name="ce1">
            <text:p>303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6.86" table:style-name="ce3">
            <text:p><text:s/>€ 246,8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5" table:style-name="ce1">
            <text:p>303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6" table:style-name="ce1">
            <text:p>303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7" table:style-name="ce1">
            <text:p>303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.7" table:style-name="ce3">
            <text:p><text:s/>€ 500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8" table:style-name="ce1">
            <text:p>303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9" table:style-name="ce1">
            <text:p>303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0" table:style-name="ce1">
            <text:p>304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38.22" table:style-name="ce3">
            <text:p><text:s/>€ 538,2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1" table:style-name="ce1">
            <text:p>304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3.4" table:style-name="ce3">
            <text:p><text:s/>€ 483,4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2" table:style-name="ce1">
            <text:p>304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1" table:style-name="ce1">
            <text:p>305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3.98" table:style-name="ce3">
            <text:p><text:s/>€ 203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2" table:style-name="ce1">
            <text:p>305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8.96" table:style-name="ce3">
            <text:p><text:s/>€ 458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3" table:style-name="ce1">
            <text:p>305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4" table:style-name="ce1">
            <text:p>305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5" table:style-name="ce1">
            <text:p>305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6" table:style-name="ce1">
            <text:p>305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4.1" table:style-name="ce3">
            <text:p><text:s/>€ 884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7" table:style-name="ce1">
            <text:p>305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2.08" table:style-name="ce3">
            <text:p><text:s/>€ 272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8" table:style-name="ce1">
            <text:p>305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6.96" table:style-name="ce3">
            <text:p><text:s/>€ 486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9" table:style-name="ce1">
            <text:p>305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0" table:style-name="ce1">
            <text:p>306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1" table:style-name="ce1">
            <text:p>306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2" table:style-name="ce1">
            <text:p>306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3" table:style-name="ce1">
            <text:p>306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4" table:style-name="ce1">
            <text:p>306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5" table:style-name="ce1">
            <text:p>306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94" table:style-name="ce3">
            <text:p><text:s/>€ 41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6" table:style-name="ce1">
            <text:p>306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0" table:style-name="ce3">
            <text:p><text:s/>€ 27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7" table:style-name="ce1">
            <text:p>306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5" table:style-name="ce3">
            <text:p><text:s/>€ 6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8" table:style-name="ce1">
            <text:p>306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9" table:style-name="ce1">
            <text:p>306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0" table:style-name="ce1">
            <text:p>307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1" table:style-name="ce1">
            <text:p>307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7.91999999999996" table:style-name="ce3">
            <text:p><text:s/>€ 517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2" table:style-name="ce1">
            <text:p>307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3" table:style-name="ce1">
            <text:p>307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4" table:style-name="ce1">
            <text:p>307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18" table:style-name="ce3">
            <text:p><text:s/>€ 118,1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5" table:style-name="ce1">
            <text:p>307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7.79999999999995" table:style-name="ce3">
            <text:p><text:s/>€ 577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6" table:style-name="ce1">
            <text:p>307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9.16" table:style-name="ce3">
            <text:p><text:s/>€ 79,1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7" table:style-name="ce1">
            <text:p>307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3.96" table:style-name="ce3">
            <text:p><text:s/>€ 15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8" table:style-name="ce1">
            <text:p>307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8.1" table:style-name="ce3">
            <text:p><text:s/>€ 168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9" table:style-name="ce1">
            <text:p>307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7.15" table:style-name="ce3">
            <text:p><text:s/>€ 97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0" table:style-name="ce1">
            <text:p>308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1" table:style-name="ce1">
            <text:p>308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2" table:style-name="ce1">
            <text:p>308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2.96" table:style-name="ce3">
            <text:p><text:s/>€ 122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3" table:style-name="ce1">
            <text:p>308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5.48" table:style-name="ce3">
            <text:p><text:s/>€ 945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4" table:style-name="ce1">
            <text:p>308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7" table:style-name="ce3">
            <text:p><text:s/>€ 236,3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5" table:style-name="ce1">
            <text:p>3085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6" table:style-name="ce1">
            <text:p>3086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7" table:style-name="ce1">
            <text:p>3087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1.97" table:style-name="ce3">
            <text:p><text:s/>€ 671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8" table:style-name="ce1">
            <text:p>3088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9" table:style-name="ce1">
            <text:p>308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3.84" table:style-name="ce3">
            <text:p><text:s/>€ 46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0" table:style-name="ce1">
            <text:p>3090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1" table:style-name="ce1">
            <text:p>3091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5" table:style-name="ce3">
            <text:p><text:s/>€ 18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2" table:style-name="ce1">
            <text:p>3092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2" table:style-name="ce1">
            <text:p>3192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310.62" table:style-name="ce3">
            <text:p><text:s/>€ 310,6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9" table:style-name="ce1">
            <text:p>3199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2" table:style-name="ce3">
            <text:p><text:s/>€ 199,2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0" table:style-name="ce1">
            <text:p>320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.1" table:style-name="ce3">
            <text:p><text:s/>€ 40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1" table:style-name="ce1">
            <text:p>3201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5" table:style-name="ce1">
            <text:p>321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6" table:style-name="ce1">
            <text:p>321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0" table:style-name="ce3">
            <text:p><text:s/>€ 4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7" table:style-name="ce1">
            <text:p>3217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9.83999999999997" table:style-name="ce3">
            <text:p><text:s/>€ 279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8" table:style-name="ce1">
            <text:p>3218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5.93" table:style-name="ce3">
            <text:p><text:s/>€ 465,9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9" table:style-name="ce1">
            <text:p>3219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0" table:style-name="ce3">
            <text:p><text:s/>€ 6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0" table:style-name="ce1">
            <text:p>3220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7" table:style-name="ce3">
            <text:p><text:s/>€ 209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3" table:style-name="ce1">
            <text:p>327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4" table:style-name="ce1">
            <text:p>327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5" table:style-name="ce1">
            <text:p>327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6" table:style-name="ce1">
            <text:p>327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7" table:style-name="ce1">
            <text:p>327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8" table:style-name="ce1">
            <text:p>327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9" table:style-name="ce1">
            <text:p>327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0" table:style-name="ce1">
            <text:p>328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1" table:style-name="ce1">
            <text:p>328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2" table:style-name="ce1">
            <text:p>328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3" table:style-name="ce1">
            <text:p>328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4" table:style-name="ce1">
            <text:p>328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5" table:style-name="ce1">
            <text:p>328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6" table:style-name="ce1">
            <text:p>328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7" table:style-name="ce1">
            <text:p>328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8" table:style-name="ce1">
            <text:p>328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9" table:style-name="ce1">
            <text:p>328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96.6" table:style-name="ce3">
            <text:p><text:s/>€ 696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0" table:style-name="ce1">
            <text:p>329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1.91999999999996" table:style-name="ce3">
            <text:p><text:s/>€ 571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1" table:style-name="ce1">
            <text:p>329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00" table:style-name="ce3">
            <text:p><text:s/>€ 8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2" table:style-name="ce1">
            <text:p>329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2.55" table:style-name="ce3">
            <text:p><text:s/>€ 362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3" table:style-name="ce1">
            <text:p>329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9.32" table:style-name="ce3">
            <text:p><text:s/>€ 249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4" table:style-name="ce1">
            <text:p>329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5" table:style-name="ce1">
            <text:p>329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6" table:style-name="ce1">
            <text:p>329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5.02" table:style-name="ce3">
            <text:p><text:s/>€ 305,0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7" table:style-name="ce1">
            <text:p>329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8" table:style-name="ce1">
            <text:p>329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3.96" table:style-name="ce3">
            <text:p><text:s/>€ 19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9" table:style-name="ce1">
            <text:p>329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0" table:style-name="ce1">
            <text:p>330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1" table:style-name="ce1">
            <text:p>330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2" table:style-name="ce1">
            <text:p>330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3" table:style-name="ce1">
            <text:p>330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4" table:style-name="ce1">
            <text:p>330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98" table:style-name="ce3">
            <text:p><text:s/>€ 284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5" table:style-name="ce1">
            <text:p>330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6" table:style-name="ce1">
            <text:p>330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7" table:style-name="ce1">
            <text:p>330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4.27" table:style-name="ce3">
            <text:p><text:s/>€ 234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8" table:style-name="ce1">
            <text:p>330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9" table:style-name="ce1">
            <text:p>330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0" table:style-name="ce1">
            <text:p>331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.6" table:style-name="ce3">
            <text:p><text:s/>€ 150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1" table:style-name="ce1">
            <text:p>331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2" table:style-name="ce1">
            <text:p>331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3" table:style-name="ce1">
            <text:p>331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4" table:style-name="ce1">
            <text:p>331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5" table:style-name="ce1">
            <text:p>331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6" table:style-name="ce1">
            <text:p>331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7" table:style-name="ce1">
            <text:p>331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8" table:style-name="ce1">
            <text:p>331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9" table:style-name="ce1">
            <text:p>331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6.86" table:style-name="ce3">
            <text:p><text:s/>€ 246,8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0" table:style-name="ce1">
            <text:p>332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1" table:style-name="ce1">
            <text:p>332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2" table:style-name="ce1">
            <text:p>332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.3" table:style-name="ce3">
            <text:p><text:s/>€ 109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3" table:style-name="ce1">
            <text:p>332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4" table:style-name="ce1">
            <text:p>332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5" table:style-name="ce1">
            <text:p>332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6" table:style-name="ce1">
            <text:p>332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7" table:style-name="ce1">
            <text:p>332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8" table:style-name="ce1">
            <text:p>332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4.07" table:style-name="ce3">
            <text:p><text:s/>€ 18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9" table:style-name="ce1">
            <text:p>332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0.85" table:style-name="ce3">
            <text:p><text:s/>€ 120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0" table:style-name="ce1">
            <text:p>333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1" table:style-name="ce1">
            <text:p>333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2" table:style-name="ce1">
            <text:p>333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3" table:style-name="ce1">
            <text:p>333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4" table:style-name="ce1">
            <text:p>333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5" table:style-name="ce1">
            <text:p>333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6" table:style-name="ce1">
            <text:p>333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7" table:style-name="ce1">
            <text:p>333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8" table:style-name="ce1">
            <text:p>333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5" table:style-name="ce3">
            <text:p><text:s/>€ 210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9" table:style-name="ce1">
            <text:p>333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0" table:style-name="ce1">
            <text:p>334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1" table:style-name="ce1">
            <text:p>334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2" table:style-name="ce1">
            <text:p>334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0" table:style-name="ce3">
            <text:p><text:s/>€ 18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3" table:style-name="ce1">
            <text:p>334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4" table:style-name="ce1">
            <text:p>334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5" table:style-name="ce1">
            <text:p>334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6" table:style-name="ce1">
            <text:p>334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7" table:style-name="ce1">
            <text:p>334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8" table:style-name="ce1">
            <text:p>334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9" table:style-name="ce1">
            <text:p>334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0" table:style-name="ce1">
            <text:p>335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1" table:style-name="ce1">
            <text:p>335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38999999999999" table:style-name="ce3">
            <text:p><text:s/>€ 134,3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2" table:style-name="ce1">
            <text:p>335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3" table:style-name="ce1">
            <text:p>335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4" table:style-name="ce1">
            <text:p>335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5" table:style-name="ce1">
            <text:p>335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0" table:style-name="ce3">
            <text:p><text:s/>€ 24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6" table:style-name="ce1">
            <text:p>335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7" table:style-name="ce1">
            <text:p>335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7" table:style-name="ce3">
            <text:p><text:s/>€ 236,3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8" table:style-name="ce1">
            <text:p>335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5.48" table:style-name="ce3">
            <text:p><text:s/>€ 945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9" table:style-name="ce1">
            <text:p>335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0.4" table:style-name="ce3">
            <text:p><text:s/>€ 1.010,4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0" table:style-name="ce1">
            <text:p>336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96.6" table:style-name="ce3">
            <text:p><text:s/>€ 696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1" table:style-name="ce1">
            <text:p>336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41.15" table:style-name="ce3">
            <text:p><text:s/>€ 541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2" table:style-name="ce1">
            <text:p>336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8" table:style-name="ce3">
            <text:p><text:s/>€ 266,8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3" table:style-name="ce1">
            <text:p>336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8.96" table:style-name="ce3">
            <text:p><text:s/>€ 458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4" table:style-name="ce1">
            <text:p>336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2.96" table:style-name="ce3">
            <text:p><text:s/>€ 122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5" table:style-name="ce1">
            <text:p>3365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0" table:style-name="ce3">
            <text:p><text:s/>€ 19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6" table:style-name="ce1">
            <text:p>3366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7" table:style-name="ce1">
            <text:p>3367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8" table:style-name="ce1">
            <text:p>336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9" table:style-name="ce1">
            <text:p>3369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0" table:style-name="ce1">
            <text:p>3370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81.3" table:style-name="ce3">
            <text:p><text:s/>€ 381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1" table:style-name="ce1">
            <text:p>3371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2" table:style-name="ce1">
            <text:p>337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3" table:style-name="ce1">
            <text:p>3373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4" table:style-name="ce1">
            <text:p>337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2.28" table:style-name="ce3">
            <text:p><text:s/>€ 412,2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7" table:style-name="ce1">
            <text:p>3377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4.96" table:style-name="ce3">
            <text:p><text:s/>€ 474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1" table:style-name="ce1">
            <text:p>3421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ASSOCIAZIONE CULTURALE LEVICO IN FAMIGLIA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4" table:style-name="ce1">
            <text:p>3424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5" table:style-name="ce1">
            <text:p>3425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7" table:style-name="ce1">
            <text:p>3437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AZIENDA PER IL TURISMO VALSUGANA LAGORAI SOCIETA' COOPERATIVA</text:p>
          </table:table-cell>
          <table:table-cell table:style-name="ce1"/>
          <table:table-cell office:value-type="currency" office:value="4000" table:style-name="ce3">
            <text:p><text:s/>€ 4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7" table:style-name="ce1">
            <text:p>3497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8" table:style-name="ce1">
            <text:p>3498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09" table:style-name="ce1">
            <text:p>3509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NON SOLO RUNNING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0" table:style-name="ce1">
            <text:p>3510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ISTITUTO COMPRENSIVO LEVICO TERME</text:p>
          </table:table-cell>
          <table:table-cell table:style-name="ce1"/>
          <table:table-cell office:value-type="currency" office:value="1213" table:style-name="ce3">
            <text:p><text:s/>€ 1.21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2" table:style-name="ce1">
            <text:p>3512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33638.769999999997" table:style-name="ce3">
            <text:p><text:s/>€ 33.638,7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5" table:style-name="ce1">
            <text:p>3515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OOPERATIVA MUSICALE CAMILLO MOSER</text:p>
          </table:table-cell>
          <table:table-cell table:style-name="ce1"/>
          <table:table-cell office:value-type="currency" office:value="190" table:style-name="ce3">
            <text:p><text:s/>€ 19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6" table:style-name="ce1">
            <text:p>3516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OOPERATIVA MUSICALE CAMILLO MOSER</text:p>
          </table:table-cell>
          <table:table-cell table:style-name="ce1"/>
          <table:table-cell office:value-type="currency" office:value="610" table:style-name="ce3">
            <text:p><text:s/>€ 61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5" table:style-name="ce1">
            <text:p>3525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FONDAZIONE CASTELPERGINE ONLUS</text:p>
          </table:table-cell>
          <table:table-cell table:style-name="ce1"/>
          <table:table-cell office:value-type="currency" office:value="9000" table:style-name="ce3">
            <text:p><text:s/>€ 9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7" table:style-name="ce1">
            <text:p>3527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ORIENTEERING PERGINE A.S.D.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8" table:style-name="ce1">
            <text:p>3528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ISTITUTO COMPRENSIVO 'C. FREINET' PERGINE 2</text:p>
          </table:table-cell>
          <table:table-cell table:style-name="ce1"/>
          <table:table-cell office:value-type="currency" office:value="1333" table:style-name="ce3">
            <text:p><text:s/>€ 1.333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29" table:style-name="ce1">
            <text:p>3529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ISTITUTO COMPRENSIVO ALTOPIANO DI PINE'</text:p>
          </table:table-cell>
          <table:table-cell table:style-name="ce1"/>
          <table:table-cell office:value-type="currency" office:value="1565" table:style-name="ce3">
            <text:p><text:s/>€ 1.56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1" table:style-name="ce1">
            <text:p>353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2500" table:style-name="ce3">
            <text:p><text:s/>€ 2.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2" table:style-name="ce1">
            <text:p>3532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.239999999999995" table:style-name="ce3">
            <text:p><text:s/>€ 6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3" table:style-name="ce1">
            <text:p>3533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3.82" table:style-name="ce3">
            <text:p><text:s/>€ 103,8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4" table:style-name="ce1">
            <text:p>3534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5" table:style-name="ce1">
            <text:p>3535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3.96" table:style-name="ce3">
            <text:p><text:s/>€ 153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6" table:style-name="ce1">
            <text:p>3536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8.1" table:style-name="ce3">
            <text:p><text:s/>€ 168,1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8" table:style-name="ce1">
            <text:p>3538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39" table:style-name="ce1">
            <text:p>3539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90.6" table:style-name="ce3">
            <text:p><text:s/>€ 690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0" table:style-name="ce1">
            <text:p>354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8.89999999999998" table:style-name="ce3">
            <text:p><text:s/>€ 288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1" table:style-name="ce1">
            <text:p>354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7.5" table:style-name="ce3">
            <text:p><text:s/>€ 137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2" table:style-name="ce1">
            <text:p>3542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39.98" table:style-name="ce3">
            <text:p><text:s/>€ 339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3" table:style-name="ce1">
            <text:p>3543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7.38" table:style-name="ce3">
            <text:p><text:s/>€ 247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4" table:style-name="ce1">
            <text:p>3544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5" table:style-name="ce1">
            <text:p>3545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6" table:style-name="ce1">
            <text:p>3546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7" table:style-name="ce1">
            <text:p>3547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8" table:style-name="ce1">
            <text:p>3548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8.12" table:style-name="ce3">
            <text:p><text:s/>€ 138,1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9" table:style-name="ce1">
            <text:p>3549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0" table:style-name="ce1">
            <text:p>355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1" table:style-name="ce1">
            <text:p>355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49" table:style-name="ce3">
            <text:p><text:s/>€ 142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2" table:style-name="ce1">
            <text:p>3552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55" table:style-name="ce1">
            <text:p>3555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AZIENDA PER IL TURISMO <text:s/>- ALTOPIANO DI PINE' E VALLE DI CEMBRA S.CONS.R.L.</text:p>
          </table:table-cell>
          <table:table-cell table:style-name="ce1"/>
          <table:table-cell office:value-type="currency" office:value="3000" table:style-name="ce3">
            <text:p><text:s/>€ 3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2" table:style-name="ce1">
            <text:p>3562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69" table:style-name="ce3">
            <text:p><text:s/>€ 114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3" table:style-name="ce1">
            <text:p>3563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66999999999999" table:style-name="ce3">
            <text:p><text:s/>€ 144,6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64" table:style-name="ce1">
            <text:p>3564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9.16" table:style-name="ce3">
            <text:p><text:s/>€ 79,1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39" table:style-name="ce1">
            <text:p>363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0" table:style-name="ce1">
            <text:p>364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.27" table:style-name="ce3">
            <text:p><text:s/>€ 45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1" table:style-name="ce1">
            <text:p>364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2" table:style-name="ce1">
            <text:p>364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5.64" table:style-name="ce3">
            <text:p><text:s/>€ 95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3" table:style-name="ce1">
            <text:p>364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4" table:style-name="ce1">
            <text:p>364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5" table:style-name="ce1">
            <text:p>364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6" table:style-name="ce1">
            <text:p>364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7" table:style-name="ce1">
            <text:p>364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2.6" table:style-name="ce3">
            <text:p><text:s/>€ 252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8" table:style-name="ce1">
            <text:p>364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49" table:style-name="ce1">
            <text:p>364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0" table:style-name="ce1">
            <text:p>365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1" table:style-name="ce1">
            <text:p>365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2" table:style-name="ce1">
            <text:p>365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3" table:style-name="ce1">
            <text:p>365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4" table:style-name="ce1">
            <text:p>365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8.69999999999999" table:style-name="ce3">
            <text:p><text:s/>€ 158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5" table:style-name="ce1">
            <text:p>365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87" table:style-name="ce3">
            <text:p><text:s/>€ 94,8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6" table:style-name="ce1">
            <text:p>365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7" table:style-name="ce1">
            <text:p>365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8" table:style-name="ce1">
            <text:p>365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.94" table:style-name="ce3">
            <text:p><text:s/>€ 88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59" table:style-name="ce1">
            <text:p>365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0" table:style-name="ce1">
            <text:p>366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1" table:style-name="ce1">
            <text:p>366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0.08" table:style-name="ce3">
            <text:p><text:s/>€ 170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2" table:style-name="ce1">
            <text:p>366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2.74" table:style-name="ce3">
            <text:p><text:s/>€ 472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3" table:style-name="ce1">
            <text:p>366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66" table:style-name="ce3">
            <text:p><text:s/>€ 115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4" table:style-name="ce1">
            <text:p>366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5" table:style-name="ce1">
            <text:p>366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88" table:style-name="ce3">
            <text:p><text:s/>€ 266,8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6" table:style-name="ce1">
            <text:p>366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4.75" table:style-name="ce3">
            <text:p><text:s/>€ 474,7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7" table:style-name="ce1">
            <text:p>366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69" table:style-name="ce1">
            <text:p>366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7.41000000000003" table:style-name="ce3">
            <text:p><text:s/>€ 307,4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0" table:style-name="ce1">
            <text:p>367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1" table:style-name="ce1">
            <text:p>367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2" table:style-name="ce1">
            <text:p>367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3" table:style-name="ce1">
            <text:p>367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4" table:style-name="ce1">
            <text:p>367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5" table:style-name="ce1">
            <text:p>367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6" table:style-name="ce1">
            <text:p>367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96" table:style-name="ce3">
            <text:p><text:s/>€ 115,9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7" table:style-name="ce1">
            <text:p>367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8" table:style-name="ce1">
            <text:p>367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2.13" table:style-name="ce3">
            <text:p><text:s/>€ 282,1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9" table:style-name="ce1">
            <text:p>367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1" table:style-name="ce1">
            <text:p>368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2" table:style-name="ce1">
            <text:p>368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7.5" table:style-name="ce3">
            <text:p><text:s/>€ 137,5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3" table:style-name="ce1">
            <text:p>3683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4" table:style-name="ce1">
            <text:p>368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5" table:style-name="ce1">
            <text:p>368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6" table:style-name="ce1">
            <text:p>368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7" table:style-name="ce1">
            <text:p>368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8" table:style-name="ce1">
            <text:p>368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9" table:style-name="ce1">
            <text:p>3689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5" table:style-name="ce3">
            <text:p><text:s/>€ 18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0" table:style-name="ce1">
            <text:p>369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1" table:style-name="ce1">
            <text:p>369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.9" table:style-name="ce3">
            <text:p><text:s/>€ 51,9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2" table:style-name="ce1">
            <text:p>369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2.17" table:style-name="ce3">
            <text:p><text:s/>€ 402,1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8" table:style-name="ce1">
            <text:p>3738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9" table:style-name="ce1">
            <text:p>3739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0" table:style-name="ce1">
            <text:p>3740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1" table:style-name="ce1">
            <text:p>3741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2" table:style-name="ce1">
            <text:p>3742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3" table:style-name="ce1">
            <text:p>3743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4" table:style-name="ce1">
            <text:p>3744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5" table:style-name="ce1">
            <text:p>3745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6" table:style-name="ce1">
            <text:p>3746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7" table:style-name="ce1">
            <text:p>3747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8" table:style-name="ce1">
            <text:p>3748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9" table:style-name="ce1">
            <text:p>3749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0" table:style-name="ce1">
            <text:p>3750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2" table:style-name="ce1">
            <text:p>3752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3" table:style-name="ce1">
            <text:p>3753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4.01" table:style-name="ce3">
            <text:p><text:s/>€ 394,0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4" table:style-name="ce1">
            <text:p>3754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5" table:style-name="ce1">
            <text:p>3755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6" table:style-name="ce1">
            <text:p>3756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1" table:style-name="ce1">
            <text:p>3761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2" table:style-name="ce1">
            <text:p>3772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AZIENDA PER IL TURISMO VALSUGANA LAGORAI SOCIETA' COOPERATIVA</text:p>
          </table:table-cell>
          <table:table-cell table:style-name="ce1"/>
          <table:table-cell office:value-type="currency" office:value="1000" table:style-name="ce3">
            <text:p><text:s/>€ 1.0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4" table:style-name="ce1">
            <text:p>3854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375" table:style-name="ce3">
            <text:p><text:s/>€ 3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5" table:style-name="ce1">
            <text:p>3855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6" table:style-name="ce1">
            <text:p>3856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7" table:style-name="ce1">
            <text:p>3857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30" table:style-name="ce3">
            <text:p><text:s/>€ 3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8" table:style-name="ce1">
            <text:p>3858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59" table:style-name="ce1">
            <text:p>3859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0" table:style-name="ce1">
            <text:p>3860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currency" office:value="2265" table:style-name="ce3">
            <text:p><text:s/>€ 2.26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2" table:style-name="ce1">
            <text:p>3862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ARCOBALENO 98 - SOCIETA' COOPERATIVA SOCIALE</text:p>
          </table:table-cell>
          <table:table-cell table:style-name="ce1"/>
          <table:table-cell office:value-type="currency" office:value="34475" table:style-name="ce3">
            <text:p><text:s/>€ 34.4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4" table:style-name="ce1">
            <text:p>387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5705.74" table:style-name="ce3">
            <text:p><text:s/>€ 5.705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5" table:style-name="ce1">
            <text:p>3875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ECOMUSEO ARGENTARIO <text:s/>APS</text:p>
          </table:table-cell>
          <table:table-cell table:style-name="ce1"/>
          <table:table-cell office:value-type="currency" office:value="2500" table:style-name="ce3">
            <text:p><text:s/>€ 2.5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6" table:style-name="ce1">
            <text:p>3876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SD PROGETTO DANZA PADOVA</text:p>
          </table:table-cell>
          <table:table-cell table:style-name="ce1"/>
          <table:table-cell office:value-type="currency" office:value="117" table:style-name="ce3">
            <text:p><text:s/>€ 117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77" table:style-name="ce1">
            <text:p>387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CORO GENZIANELLA</text:p>
          </table:table-cell>
          <table:table-cell table:style-name="ce1"/>
          <table:table-cell office:value-type="currency" office:value="418.25" table:style-name="ce3">
            <text:p><text:s/>€ 418,2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82" table:style-name="ce1">
            <text:p>3882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ARCOBALENO 98 - SOCIETA' COOPERATIVA SOCIALE</text:p>
          </table:table-cell>
          <table:table-cell table:style-name="ce1"/>
          <table:table-cell office:value-type="currency" office:value="4352.51" table:style-name="ce3">
            <text:p><text:s/>€ 4.352,5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14" table:style-name="ce1">
            <text:p>4014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20324.09" table:style-name="ce3">
            <text:p><text:s/>€ 20.324,0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15" table:style-name="ce1">
            <text:p>4015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7730.28" table:style-name="ce3">
            <text:p><text:s/>€ 7.730,2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79" table:style-name="ce1">
            <text:p>407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0" table:style-name="ce1">
            <text:p>408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0" table:style-name="ce3">
            <text:p><text:s/>€ 6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1" table:style-name="ce1">
            <text:p>408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5" table:style-name="ce3">
            <text:p><text:s/>€ 27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2" table:style-name="ce1">
            <text:p>408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3" table:style-name="ce1">
            <text:p>408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4" table:style-name="ce1">
            <text:p>408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5" table:style-name="ce1">
            <text:p>408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45" table:style-name="ce3">
            <text:p><text:s/>€ 75,4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6" table:style-name="ce1">
            <text:p>408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7" table:style-name="ce1">
            <text:p>408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8" table:style-name="ce1">
            <text:p>408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89" table:style-name="ce1">
            <text:p>408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98" table:style-name="ce3">
            <text:p><text:s/>€ 284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0" table:style-name="ce1">
            <text:p>409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1" table:style-name="ce1">
            <text:p>409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2" table:style-name="ce1">
            <text:p>409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.6" table:style-name="ce3">
            <text:p><text:s/>€ 150,6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3" table:style-name="ce1">
            <text:p>409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4" table:style-name="ce1">
            <text:p>409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5" table:style-name="ce1">
            <text:p>409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6" table:style-name="ce1">
            <text:p>409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7" table:style-name="ce1">
            <text:p>409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8" table:style-name="ce1">
            <text:p>409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99" table:style-name="ce1">
            <text:p>409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0" table:style-name="ce1">
            <text:p>410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1" table:style-name="ce1">
            <text:p>410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2" table:style-name="ce1">
            <text:p>410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32" table:style-name="ce3">
            <text:p><text:s/>€ 181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3" table:style-name="ce1">
            <text:p>410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21" table:style-name="ce3">
            <text:p><text:s/>€ 199,2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4" table:style-name="ce1">
            <text:p>410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5" table:style-name="ce1">
            <text:p>410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6" table:style-name="ce1">
            <text:p>410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6.86" table:style-name="ce3">
            <text:p><text:s/>€ 246,8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7" table:style-name="ce1">
            <text:p>410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8" table:style-name="ce1">
            <text:p>410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.989999999999995" table:style-name="ce3">
            <text:p><text:s/>€ 72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09" table:style-name="ce1">
            <text:p>410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2.49" table:style-name="ce3">
            <text:p><text:s/>€ 62,4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0" table:style-name="ce1">
            <text:p>411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.239999999999995" table:style-name="ce3">
            <text:p><text:s/>€ 66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1" table:style-name="ce1">
            <text:p>411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69" table:style-name="ce3">
            <text:p><text:s/>€ 114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6" table:style-name="ce1">
            <text:p>411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7" table:style-name="ce1">
            <text:p>411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.3" table:style-name="ce3">
            <text:p><text:s/>€ 109,3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8" table:style-name="ce1">
            <text:p>411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19" table:style-name="ce1">
            <text:p>411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.27" table:style-name="ce3">
            <text:p><text:s/>€ 45,2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0" table:style-name="ce1">
            <text:p>412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1" table:style-name="ce1">
            <text:p>412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5.64" table:style-name="ce3">
            <text:p><text:s/>€ 95,6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2" table:style-name="ce1">
            <text:p>412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3" table:style-name="ce1">
            <text:p>412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4" table:style-name="ce1">
            <text:p>412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4.07" table:style-name="ce3">
            <text:p><text:s/>€ 184,07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5" table:style-name="ce1">
            <text:p>412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6" table:style-name="ce1">
            <text:p>412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7" table:style-name="ce1">
            <text:p>412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8" table:style-name="ce1">
            <text:p>412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29" table:style-name="ce1">
            <text:p>412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2.51" table:style-name="ce3">
            <text:p><text:s/>€ 152,51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0" table:style-name="ce1">
            <text:p>413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1" table:style-name="ce1">
            <text:p>413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2" table:style-name="ce1">
            <text:p>413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3" table:style-name="ce1">
            <text:p>413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4" table:style-name="ce1">
            <text:p>413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5" table:style-name="ce1">
            <text:p>413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6" table:style-name="ce1">
            <text:p>413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7" table:style-name="ce1">
            <text:p>413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2.08" table:style-name="ce3">
            <text:p><text:s/>€ 272,0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8" table:style-name="ce1">
            <text:p>413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9" table:style-name="ce1">
            <text:p>413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0.24" table:style-name="ce3">
            <text:p><text:s/>€ 510,2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0" table:style-name="ce1">
            <text:p>414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33.76" table:style-name="ce3">
            <text:p><text:s/>€ 533,7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1" table:style-name="ce1">
            <text:p>414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2" table:style-name="ce3">
            <text:p><text:s/>€ 202,0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2" table:style-name="ce1">
            <text:p>4142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66" table:style-name="ce3">
            <text:p><text:s/>€ 115,6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3" table:style-name="ce1">
            <text:p>4143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7.53" table:style-name="ce3">
            <text:p><text:s/>€ 457,53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4" table:style-name="ce1">
            <text:p>4144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0.54" table:style-name="ce3">
            <text:p><text:s/>€ 660,5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5" table:style-name="ce1">
            <text:p>4145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1.7" table:style-name="ce3">
            <text:p><text:s/>€ 241,7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6" table:style-name="ce1">
            <text:p>4146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9.32" table:style-name="ce3">
            <text:p><text:s/>€ 249,32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7" table:style-name="ce1">
            <text:p>4147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3.98" table:style-name="ce3">
            <text:p><text:s/>€ 203,98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8" table:style-name="ce1">
            <text:p>4148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89.4" table:style-name="ce3">
            <text:p><text:s/>€ 589,40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49" table:style-name="ce1">
            <text:p>4149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50" table:style-name="ce1">
            <text:p>4150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40.36" table:style-name="ce3">
            <text:p><text:s/>€ 440,36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51" table:style-name="ce1">
            <text:p>415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2.94" table:style-name="ce3">
            <text:p><text:s/>€ 312,94<text:s/>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61" table:style-name="ce1">
            <text:p>2761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CASSA RURALE ALTA VALSUGANA BANCA DI CREDITO COOP - SOC. COOP</text:p>
          </table:table-cell>
          <table:table-cell table:style-name="ce1"/>
          <table:table-cell office:value-type="currency" office:value="203.17" table:style-name="ce3">
            <text:p><text:s/>€ 203,17<text:s/></text:p>
          </table:table-cell>
          <table:table-cell office:value-type="string" table:style-name="ce1">
            <text:p>Macroaggregato 7 - Interessi passiv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9" table:style-name="ce1">
            <text:p>191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" table:style-name="ce3">
            <text:p><text:s/>€ 31,0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1" table:style-name="ce1">
            <text:p>2201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7.09" table:style-name="ce3">
            <text:p><text:s/>€ 97,09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7" table:style-name="ce1">
            <text:p>235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2" table:style-name="ce3">
            <text:p><text:s/>€ 202,0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8" table:style-name="ce1">
            <text:p>2358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2.66" table:style-name="ce3">
            <text:p><text:s/>€ 152,66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9" table:style-name="ce1">
            <text:p>235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" table:style-name="ce3">
            <text:p><text:s/>€ 10,0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0" table:style-name="ce1">
            <text:p>236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8.02" table:style-name="ce3">
            <text:p><text:s/>€ 558,02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61" table:style-name="ce1">
            <text:p>236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.64" table:style-name="ce3">
            <text:p><text:s/>€ 60,64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7" table:style-name="ce1">
            <text:p>2627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9.04" table:style-name="ce3">
            <text:p><text:s/>€ 469,04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8" table:style-name="ce1">
            <text:p>2628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8.89999999999998" table:style-name="ce3">
            <text:p><text:s/>€ 278,9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29" table:style-name="ce1">
            <text:p>2629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7.66000000000003" table:style-name="ce3">
            <text:p><text:s/>€ 307,66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0" table:style-name="ce1">
            <text:p>2630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" table:style-name="ce3">
            <text:p><text:s/>€ 60,0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31" table:style-name="ce1">
            <text:p>2631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1" table:style-name="ce3">
            <text:p><text:s/>€ 61,0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50" table:style-name="ce1">
            <text:p>275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9.900000000000006" table:style-name="ce3">
            <text:p><text:s/>€ 79,90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0" table:style-name="ce1">
            <text:p>3680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0.17" table:style-name="ce3">
            <text:p><text:s/>€ 120,17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68" table:style-name="ce1">
            <text:p>3868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.88" table:style-name="ce3">
            <text:p><text:s/>€ 11,88<text:s/>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8" table:style-name="ce1">
            <text:p>207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101.72" table:style-name="ce3">
            <text:p><text:s/>€ 101,72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9" table:style-name="ce1">
            <text:p>2079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565.29" table:style-name="ce3">
            <text:p><text:s/>€ 3.565,29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8" table:style-name="ce1">
            <text:p>2828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240.57" table:style-name="ce3">
            <text:p><text:s/>€ 240,57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29" table:style-name="ce1">
            <text:p>282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319.89" table:style-name="ce3">
            <text:p><text:s/>€ 3.319,89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5" table:style-name="ce1">
            <text:p>3765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198.42" table:style-name="ce3">
            <text:p><text:s/>€ 3.198,42<text:s/>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number-rows-repeated="1047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x</dc:creator>
    <meta:creation-date>2021-12-28T11:29:10Z</meta:creation-date>
    <dc:date>2022-01-03T07:53:46Z</dc:date>
    <meta:print-date>2021-12-29T15:03:00Z</meta:print-date>
  </office:meta>
</office:document-meta>
</file>